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center"/>
      <style:text-properties fo:color="#000000"/>
    </style:style>
    <style:style style:name="P42" style:parent-style-name="Normal" style:family="paragraph">
      <style:paragraph-properties style:snap-to-layout-grid="false" fo:text-align="center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NSS VYKDOMŲJŲ SUBJEKTŲ TARPUSAVIO ATSISKAITYMŲ UŽ PAGAL SUTARTIS SUTEIKTAS ASMENS SVEIKATOS PRIEŽIŪROS PASLAUGAS</text:p>
      <text:p text:style-name="P12"/>
      <text:p text:style-name="P13">2000 m. gruodžio 6 d. Nr. 711</text:p>
      <text:p text:style-name="P14">Vilnius</text:p>
      <text:p text:style-name="P15"/>
      <text:p text:style-name="P16"><text:span text:style-name="T17">Vadovaudamasis Lietuvos Respublikos sveikatos priežiūros įstaigų įstatymo 13 straipsnio 1 dalimi ir siekdamas lankstesnio Lietuvos nacionalinių sveikatos sistemos (toliau – LNSS) vykdomųjų subjektų tarpusavio atsiskaitymo už pagal sutartis suteiktas as</text:span><text:span text:style-name="T18">mens sveikatos priežiūros paslaugas,</text:span></text:p>
      <text:p text:style-name="P19"><text:span text:style-name="T20">1</text:span><text:span text:style-name="T21">.<text:s/></text:span><text:span text:style-name="T22">Nustatau</text:span><text:span text:style-name="T23">, kad:</text:span></text:p>
      <text:p text:style-name="P24"><text:span text:style-name="T25">1.1</text:span><text:span text:style-name="T26">. LNSS vykdomieji subjektai už suteiktas asmens sveikatos priežiūros paslaugas tarpusavyje atsiskaito sutartinėmis kainomis:</text:span></text:p>
      <text:p text:style-name="P27"><text:span text:style-name="T28">1.1.1</text:span><text:span text:style-name="T29">. ne didesnėmis nei Sveikatos apsaugos ministerijos nustatyt</text:span><text:span text:style-name="T30">omis asmens sveikatos priežiūros paslaugų bazinėmis kainomis;</text:span></text:p>
      <text:p text:style-name="P31"><text:span text:style-name="T32">1.1.2</text:span><text:span text:style-name="T33">. ne didesnėmis nei Sveikatos apsaugos ministerijos 1996 03 26 įsakymu Nr. 178 patvirtintomis asmens sveikatos priežiūros paslaugų kainomis, indeksuotomis 0,8 koeficientu;</text:span></text:p>
      <text:p text:style-name="P34"><text:span text:style-name="T35">1.2</text:span><text:span text:style-name="T36">. ba</text:span><text:span text:style-name="T37">zinės kainos netaikomos atsiskaitant su LNSS nepriklausančiomis asmens sveikatos priežiūros įstaigomis.<text:s/></text:span></text:p>
      <text:p text:style-name="P38"><text:span text:style-name="T39">2</text:span><text:span text:style-name="T40">. Įsakymo vykdymo kontrolę pasilieku sau.</text:span></text:p>
      <text:p text:style-name="P41"/>
      <text:p text:style-name="P42"/>
      <text:p text:style-name="P43"><text:span text:style-name="T44">SVEIKATOS APSAUGOS MinistraS</text:span><text:span text:style-name="T45"><text:tab/>Vinsas Janušoni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0:00Z</meta:creation-date>
    <dc:date>2015-08-27T21:20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197" meta:row-count="48" meta:non-whitespace-character-count="1065"/>
  </office:meta>
</office:document-meta>
</file>