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GYVENAMŲJŲ PATALPŲ KAUNE, BRESLAUJOS G. 3, VILEIKOS G. 8 IR TUNELIO G. 60, PERDAVIMO</text:p>
      <text:p text:style-name="P15"/>
      <text:p text:style-name="P16">2002 m. gruodžio 20 d. Nr. 2044</text:p>
      <text:p text:style-name="P17">Vilnius</text:p>
      <text:p text:style-name="P18"/>
      <text:p text:style-name="P19"><text:span text:style-name="T20">Vadovaudamasi Lietuvos Respublikos va</text:span><text:span text:style-name="T21">lstybė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13 straipsniu, Lietuvos Respublikos Vyriausybė<text:s/></text:span><text:span text:style-name="T26">nutari</text:span><text:span text:style-name="T27">a:</text:span></text:p>
      <text:p text:style-name="P28"><text:span text:style-name="T29">Perduoti viešajai įstaigai Kauno aukštųjų ir informacinių technologijų parkui 20 metų pagal panaudos sutartį pramonės konkurencingumo didinimo priemonėms, numatytoms Pramonės</text:span><text:span text:style-name="T30"><text:s/>plėtojimo vidutinės trukmės politikos ir jos įgyvendinimo strategijoje, kuriai pritarta Lietuvos Respublikos Vyriausybės 2000 m. liepos 5 d. nutarimu Nr. 789 (Žin., 2000, Nr.<text:s/></text:span><text:a xlink:href="https://www.e-tar.lt/portal/lt/legalAct/TAR.04A6E854AE50" office:target-frame-name="_blank" xlink:show="new"><text:span text:style-name="T31">5</text:span><text:span text:style-name="T32">6-1664</text:span></text:a><text:span text:style-name="T33">), taip pat Lietuvos ūkio (ekonomikos) plėtros iki 2015 metų ilgalaikėje strategijoje, kuriai pritarta Lietuvos Respublikos Vyriausybės 2002 m. birželio 12 d. nutarimu Nr. 853 (Žin., 2002, Nr.<text:s/></text:span><text:a xlink:href="https://www.e-tar.lt/portal/lt/legalAct/TAR.A795D5F7A623" office:target-frame-name="_blank" xlink:show="new"><text:span text:style-name="T34">60-2424</text:span></text:a><text:span text:style-name="T35">), įgyvendinti ir naudoti veiklai, susijusiai su paslaugų teikimu Kauno aukštųjų ir informacinių technologijų parke veikiančioms įmonėms, šias valstybei nuosavybės teise priklausančias negyvenamąsias patalpas Kaune:</text:span></text:p>
      <text:p text:style-name="P36"><text:span text:style-name="T37">1</text:span><text:span text:style-name="T38">. Bres</text:span><text:span text:style-name="T39">laujos g. 3 (kadastro duomenų bylos Nr. 19756, pastatas pažymėtas plane – 12M3b, bendras plotas – 1511,59 kv. metro, unikalus numeris – 19/965-0139-11-4, likutinė vertė – 5008412 litų), šiuo metu patikėjimo teise valdomas ir naudojamas Lietuvos energetikos</text:span><text:span text:style-name="T40"><text:s/>instituto.</text:span></text:p>
      <text:p text:style-name="P41"><text:span text:style-name="T42">2</text:span><text:span text:style-name="T43">. Vileikos g. 8 (kadastro duomenų bylos Nr. 19756, pastatas pažymėtas plane – 11C9b, patalpų indeksai – 97, 98, 99, 100, 104, 114, 115, 116, 117, 118, 119, 120, 121, 122, 123, 124, 125, 126, 194, 195, 196, bendras plotas – 1500,79 kv. metr</text:span><text:span text:style-name="T44">o, unikalus numeris – 19/990-0220-01-5, likutinė vertė – 977659 litai), šiuo metu patikėjimo teise valdomas ir naudojamas Vytauto Didžiojo universiteto.</text:span></text:p>
      <text:p text:style-name="P45"><text:span text:style-name="T46">3</text:span><text:span text:style-name="T47">. Tunelio g. 60 (kadastro duomenų bylos Nr. 8456, pastatas pažymėtas plane – 3Glp, patalpų indeksa</text:span><text:span text:style-name="T48">i – 1-19, 1-20, 1-21, 1-22, 1-26, 1-27, 1-28, 1-29, 1-30, 1-31, 1-45, 1-46, 1-47, 1-48, 1-49, 1-50, 1-51, 1-52, 1-53, 1-54, 1-55, 1-56, bendras plotas – 330,5 kv. metro; dalis patalpos, pažymėtos indeksu – 1-2, bendras plotas – 227,8 kv. metro; visų perduo</text:span><text:span text:style-name="T49">damų patalpų plotas – 558,3 kv. metro, unikalus numeris – 19/960-0057-03-8:0002, likutinė vertė – 73035 litai), šiuo metu patikėjimo teise valdomas ir naudojamas Architektūros ir statybos instituto.</text:span></text:p>
      <text:p text:style-name="Normal"/>
      <text:p text:style-name="Normal"/>
      <text:p text:style-name="P50">MINISTRAS PIRMININKAS<text:tab/>ALGIRDAS BRAZAUSKAS</text:p>
      <text:p text:style-name="P51"/>
      <text:p text:style-name="P52">ŠVIETIMO<text:s/>IR MOKSLO MINISTRAS<text:tab/>ALGIRDAS MONKEVIČIUS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15:00Z</meta:creation-date>
    <dc:date>2015-06-01T21:15:00Z</dc:date>
    <meta:template xlink:href="Normal" xlink:type="simple"/>
    <meta:editing-cycles>2</meta:editing-cycles>
    <meta:editing-duration>PT0S</meta:editing-duration>
    <meta:document-statistic meta:page-count="1" meta:paragraph-count="17" meta:word-count="389" meta:character-count="2831" meta:row-count="72" meta:non-whitespace-character-count="2459"/>
  </office:meta>
</office:document-meta>
</file>