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LEIDIMO VERSTIS NELICENCIJUOJAMA TELEKOMUNIKACIJŲ VEIKLA IŠDAVIMO</text:p>
      <text:p text:style-name="P11"/>
      <text:p text:style-name="P12">2002 m. lapkričio 29 d. Nr. 160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2 dalies 1 punktu ir Leidimų verstis nelicencijuojama telekomunikacijų veikl</text:span><text:span text:style-name="T19">a išdavimo taisyklių, patvirtintų Lietuvos Respublikos susisiekimo ministro 2000 m. lapkričio 9 d. įsakymu Nr. 321 (Žin., 2000, Nr.<text:s/></text:span><text:a xlink:href="https://www.e-tar.lt/portal/lt/legalAct/TAR.B5CBF33BD95A" office:target-frame-name="_blank" xlink:show="new"><text:span text:style-name="T20">100-3183</text:span></text:a><text:span text:style-name="T21">), 7 punktu:</text:span></text:p>
      <text:p text:style-name="P22"><text:span text:style-name="T23">1</text:span><text:span text:style-name="T24">.<text:s/></text:span><text:span text:style-name="T25">Nusprendžiu</text:span><text:span text:style-name="T26"><text:s/>išduo</text:span><text:span text:style-name="T27">ti UAB „TORSITAS“ (įmonės kodas 4199596) leidimą Nr. 81/2002 steigti, eksploatuoti bendrąjį duomenų perdavimo tinklą bei teikti duomenų perdavimo paslaugas šiuo tinklu Lietuvos Respublikoje.</text:span></text:p>
      <text:p text:style-name="P28"><text:span text:style-name="T29">2</text:span><text:span text:style-name="T30">.<text:s/></text:span><text:span text:style-name="T31">Nurodau</text:span><text:span text:style-name="T32"><text:s/>šį įsakymą paskelbti „Valstybės žinių“ priede „Inf</text:span><text:span text:style-name="T33">ormaciniai pranešimai“.</text:span></text:p>
      <text:p text:style-name="P34"/>
      <text:p text:style-name="P35"/>
      <text:p text:style-name="P36"><text:span text:style-name="T37">DIREKTORIUS</text:span><text:span text:style-name="T38"><text:tab/>TOMAS BARAK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9:27:00Z</meta:creation-date>
    <dc:date>2015-09-28T19:27:00Z</dc:date>
    <meta:template xlink:href="Normal" xlink:type="simple"/>
    <meta:editing-cycles>2</meta:editing-cycles>
    <meta:editing-duration>PT0S</meta:editing-duration>
    <meta:document-statistic meta:page-count="1" meta:paragraph-count="13" meta:word-count="136" meta:character-count="1039" meta:row-count="39" meta:non-whitespace-character-count="916"/>
  </office:meta>
</office:document-meta>
</file>