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POTVARKIS</text:p>
      <text:p text:style-name="P10"/>
      <text:p text:style-name="P11">1991 m. spalio 18 d. Nr. 751p</text:p>
      <text:p text:style-name="P12">Vilnius</text:p>
      <text:p text:style-name="P13"/>
      <text:p text:style-name="P14"><text:span text:style-name="T15">Laikinai, iki atskiro sprendimo, sustabdyti Lietuvos Respublikos Vyriausybės 1991 m. spalio 12 d. potvarkio Nr. 729p galiojimą.</text:span></text:p>
      <text:p text:style-name="P16"/>
      <text:p text:style-name="P17"/>
      <text:p text:style-name="P18">LIETUVOS RESPUBLIKOS<text:s/></text:p>
      <text:p text:style-name="P19">MINISTRO PIRMININKO PAVADUOTOJAS<text:tab/>Z. VAIŠVILA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page-number text:fixed="false">1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omePC</meta:initial-creator>
    <dc:creator>adlibuser</dc:creator>
    <meta:creation-date>2019-12-10T13:39:00Z</meta:creation-date>
    <dc:date>2019-12-10T13:39:00Z</dc:date>
    <meta:template xlink:href="Normal.dotm" xlink:type="simple"/>
    <meta:editing-cycles>2</meta:editing-cycles>
    <meta:editing-duration>PT0S</meta:editing-duration>
    <meta:document-statistic meta:page-count="1" meta:paragraph-count="2" meta:word-count="37" meta:character-count="286" meta:row-count="10" meta:non-whitespace-character-count="251"/>
  </office:meta>
</office:document-meta>
</file>