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MINISTERIJŲ IR KITŲ VYRIAUSYBĖS INSTITUCIJŲ FUNKCIJŲ PERDAVIMO APSKRIČIŲ VALDYTOJAMS PROGRAMOS PATEIKIMO LIETUVOS RESPUBLIKOS SEIMUI</text:p>
      <text:p text:style-name="P15"/>
      <text:p text:style-name="P16">1995 m. spalio 23 d. Nr. 1378</text:p>
      <text:p text:style-name="P17">Vilnius</text:p>
      <text:p text:style-name="P18"/>
      <text:p text:style-name="P19"><text:span text:style-name="T20">Vykdydama Lietuvos Respublikos 1994 m. gruodžio 20 d. įstatymą Nr. I-711 „Dėl Lietuvos Respublikos apskrities valdymo įstatymo įgyvendinimo“ (Žin., 1995, Nr.<text:s/></text:span><text:a xlink:href="https://www.e-tar.lt/portal/lt/legalAct/TAR.2551496FA7C1" office:target-frame-name="_blank" xlink:show="new"><text:span text:style-name="T21">3-35</text:span></text:a><text:span text:style-name="T22">)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Pritarti Lietuvos Respublikos ministerijų ir kitų Vyriausybės institucijų funkcijų perdavimo apskričių valdytojams programai ir pateikti ją Lietuvos Respublikos Seimui.</text:span></text:p>
      <text:p text:style-name="P28"><text:span text:style-name="T29">2</text:span><text:span text:style-name="T30">. Pavesti minister</text:span><text:span text:style-name="T31">ijoms bei kitoms Vyriausybės institucijoms, vadovaujantis Lietuvos Respublikos apskrities valdymo įstatymo nuostatomis, savo veiklą apskrityse koordinuoti su apskričių valdytojų administracijomis.</text:span></text:p>
      <text:p text:style-name="P32"/>
      <text:p text:style-name="Normal"/>
      <text:p text:style-name="P33">MINISTRAS PIRMININKAS<text:tab/>ADOLFAS ŠLEŽEVIČIUS</text:p>
      <text:p text:style-name="P34"/>
      <text:p text:style-name="P35">VALDYMO REFORMŲ IR<text:s/></text:p>
      <text:p text:style-name="P36">SAVIVALDYBIŲ REIKALŲ MINISTRAS<text:tab/>MINDAUGAS STANKEVIČIUS</text:p>
      <text:p text:style-name="P37">______________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02:05:00Z</meta:creation-date>
    <dc:date>2015-06-11T02:05:00Z</dc:date>
    <meta:template xlink:href="Normal" xlink:type="simple"/>
    <meta:editing-cycles>2</meta:editing-cycles>
    <meta:editing-duration>PT0S</meta:editing-duration>
    <meta:document-statistic meta:page-count="1" meta:paragraph-count="14" meta:word-count="130" meta:character-count="1062" meta:row-count="45" meta:non-whitespace-character-count="946"/>
  </office:meta>
</office:document-meta>
</file>