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style>
  </office:automatic-styles>
  <office:body>
    <office:text text:use-soft-page-breaks="true">
      <text:p text:style-name="P1"><text:span text:style-name="T2"/><text:span text:style-name="T3">LIETUVOS RESPUBLIKOS VALSTYBINĖS KULTŪROS PAVELDO KOMISIJOS<text:s/></text:span></text:p>
      <text:p text:style-name="P4">SPRENDIMAS</text:p>
      <text:p text:style-name="P5"/>
      <text:p text:style-name="P6">DĖL LIETUVOS MEDINIŲ STATINIŲ IR ETNOGRAFINIŲ KAIMŲ KULTŪROS PAVELDO IŠSAUGOJIMO</text:p>
      <text:p text:style-name="P7"/>
      <text:p text:style-name="P8">2010 m. balandžio 30 d. Nr. S-5(159)</text:p>
      <text:p text:style-name="P9">Vilnius</text:p>
      <text:p text:style-name="P10"/>
      <text:p text:style-name="P11"><text:span text:style-name="T12">Valstybinė kultūros<text:s/></text:span><text:span text:style-name="T13">paveldo komisija (toliau – Komisija) 2010-03-09 išvažiuojamajame posėdyje į Dieveniškių istorinį regioninį parką apžiūrėjo Poškonių, Rimašių bei Žižmų vienapuses gatvines kaimo gyvenvietes, įrašytas į Kultūros vertybių registrą, 18 a. pab. medinę Dievenišk</text:span><text:span text:style-name="T14">ių bažnyčią, Direkcijos pastate įrengtą muziejinę ekspoziciją. Komisija, vadovaudamasi šia apžiūra, Kultūros paveldo departamento 2009 metais parengta „Medinės architektūros paveldo stebėsenos apibendrinimo ir prognozavimo santrauka“, 2006-04-27 mokslinės-</text:span><text:span text:style-name="T15">praktinės konferencijos „Lietuvos medinis paveldas“, įvykusios Komisijos iniciatyva Lietuvos liaudies buities muziejuje (Rumšiškėse), išvadomis bei kita pastaraisiais metais surinkta medžiaga ir atliktais tyrimais, nustatė, kad Lietuvos medinio kultūros pa</text:span><text:span text:style-name="T16">veldo (išskyrus bažnyčias ar jų kompleksus ir koplytstulpius), ypač medinio dvarų sodybų paveldo ir etnografinių kaimų, apsaugos būklė yra nepatenkinama. Sparčiai nyksta bei yra naikinamas ir miestų bei miestelių civilinių pastatų medinis paveldas.</text:span></text:p>
      <text:p text:style-name="P17"><text:span text:style-name="T18">Per p</text:span><text:span text:style-name="T19">astaruosius penkerius metus bendra fizinė Lietuvos etnografinių kaimų, taip pat ir esančių Dieveniškių istoriniame regioniniame parke, būklė pablogėjo. Nustatyta, kad ypač blogos fizinės būklės yra senoji medinė prieškarinė mokykla (įsikūrusi Parko direkci</text:span><text:span text:style-name="T20">ja), dauguma Žižmų kaimo kluonų, kai kurie Poškonių ir Rimašių kaimų pastatai. Jau atsiranda statinių – svetimkūnių, istorinių pastatų apdailai naudojamos šiuolaikinės medžiagos. Istoriškai susiformavusiame kaimų kultūriniame kraštovaizdyje dominuoja šifer</text:span><text:span text:style-name="T21">iu dengti kaimo pastatų stogai.<text:s/></text:span></text:p>
      <text:p text:style-name="P22">Visgi Poškonyse, Siaurimuose, Grybiškėse, Rimašiuose ir kt., grąžinant žemės ir kito turto nuosavybę, buvo pasistengta išsaugoti rėžinę sistemą. Šiomis priemonėmis siekiama išsaugoti žemdirbystės tradiciją bei pagerinti istoriškai susiformavusio kaimo kultūrinio kraštovaizdžio apsaugą.<text:s/></text:p>
      <text:p text:style-name="P23">Lietuvos Respublikos Vyriausybė, ministerijos, savivaldybės bei Kultūros paveldo departamentas neatsižvelgė į Komisijos sprendimų strateginius siūlymus bei rekomendacijas, kurių nesilaikoma vykdant istorinės, etnokultūrinės, kraštovaizdinės vertės senųjų kaimų apskaitą, taip pat ir saugomų pagal Dieveniškių istorinio regioninio parko dokumentaciją; nė vienas etnografinis kaimas nepaskelbtas valstybės ar savivaldybės saugomu; neparengta nauja 2007–2013 metų Lietuvos etnografinių kaimų išlikimo ilgalaikė programa, nenumatytas kasmetinis jos finansavimas; nėra medinio kultūros paveldo ir etnografinių kaimų nuolatinės priežiūros, tyrimų, tvarkymo praktinės metodikos bei rekomendacijų; neišspręsta kreditavimo, kompensavimo ir skatinimo tvarkyti bei nuolat prižiūrėti medinį kultūros paveldą problema; etnografiniai kaimai neinventorizuojami pagal jų diferencijuotą vertinimą ir vadovaujantis jų vertinimo kriterijais.<text:s/></text:p>
      <text:p text:style-name="P24">Nepakankama parkų direkcijų, savivaldybių veikla, menkai bendradarbiaujama su mokslo ir studijų institucijomis; nepakankamas kaimo etninių bendruomenių steigimosi skatinimas ir jų finansinis palaikymas, nesivadovaujama nuostata, kad nekilnojamasis bei nematerialusis kaimo bendruomenės paveldas yra nedaloma visuma; neparengta ir neintegruota į bendrą „Asbesto šalinimo programą“ speciali programa etnografinių kaimų pastatų stogų šiferinių dangų pakeitimo atitinkančiomis regioninės architektūros tradicijas stogų dangomis.<text:s/></text:p>
      <text:p text:style-name="P25">Stokojama parlamentinės kontrolės ir priežiūros įgyvendinant medinio kultūros paveldo ir etnografinių kaimų kultūros paveldo strateginio planavimo dokumentų sprendinius (2002 m. Valstybės ilgalaikės raidos strategija, 2003 m. (2009 m.) Nacionalinė darnaus vystymosi strategija,<text:s/>2002 m. Lietuvos Respublikos teritorijos bendrasis planas, Komisijos sprendimų rekomendacijos).</text:p>
      <text:soft-page-break/>
      <text:p text:style-name="P26"><text:span text:style-name="T27">Valstybinė kultūros paveldo komisija, siekdama Lietuvos medinių statinių ir etnografinių kaimų kultūros paveldo bei tradicijų išsaugojimo bei palaikymo,<text:s/></text:span><text:span text:style-name="T28">nuspre</text:span><text:span text:style-name="T29">ndži</text:span><text:span text:style-name="T30">a:</text:span></text:p>
      <text:p text:style-name="P31"><text:span text:style-name="T32">1</text:span><text:span text:style-name="T33">. Prašyti Lietuvos Respublikos Seimą, vykdant parlamentinę priežiūrą bei kontrolę, nustatyti:</text:span></text:p>
      <text:p text:style-name="P34"><text:span text:style-name="T35">1.1</text:span><text:span text:style-name="T36">. kaip yra įgyvendinami Valstybės ilgalaikės raidos strategijos, Nacionalinės darnaus vystymosi strategijos ir LR teritorijos bendrojo plano spre</text:span><text:span text:style-name="T37">ndiniai, susiję su Lietuvos medinio kultūros paveldo ir etnografinių kaimų išsaugojimu bei palaikymu;<text:s/></text:span></text:p>
      <text:p text:style-name="P38"><text:span text:style-name="T39">1.2</text:span><text:span text:style-name="T40">. kodėl nebuvo įgyvendinta 2003 m. Lietuvos etnografinių kaimų išlikimo ilgalaikė programa bei neparengta nauja 2007–2013 metų Lietuvos etnografin</text:span><text:span text:style-name="T41">ių kaimų išlikimo ilgalaikė programa bei nenumatytas kasmetinis jos finansavimas.</text:span></text:p>
      <text:p text:style-name="P42"><text:span text:style-name="T43">2</text:span><text:span text:style-name="T44">. Siūlyti Lietuvos Respublikos Vyriausybei:</text:span></text:p>
      <text:p text:style-name="P45"><text:span text:style-name="T46">2.1</text:span><text:span text:style-name="T47">. parengti ir patvirtinti 2011–2016 metų Lietuvos etnografinių kaimų išlikimo ilgalaikę programą, nustatant išsaugojim</text:span><text:span text:style-name="T48">o ir tvarkybos prioritetus bei numatant kasmetinį jos finansavimą;<text:s/></text:span></text:p>
      <text:p text:style-name="P49"><text:span text:style-name="T50">2.2</text:span><text:span text:style-name="T51">. įpareigoti ministerijas pagal kompetenciją patikslinti tautinio paveldo produktų teisės aktus, juos tiesiogiai susiejant su medinio kultūros paveldo ir etnografinių kaimų išsaugoj</text:span><text:span text:style-name="T52">imo bei atgaivinimo procesais;<text:s/></text:span></text:p>
      <text:p text:style-name="P53"><text:span text:style-name="T54">2.3</text:span><text:span text:style-name="T55">. patikslinti 2008-04-17 Lietuvos Vyriausybės nutarimu Nr. 351 patvirtintą „Asbesto šalinimo programą“ ir jos įgyvendinimo 2008–2013 m. priemonių planą, tiesiogiai susiejant su medinio kultūros paveldo ir etnografinių</text:span><text:span text:style-name="T56"><text:s/>kaimų išsaugojimu bei papildyti priemones įrašant atsakingas institucijas – Kultūros ministeriją, Kultūros paveldo departamentą bei Valstybinę saugomų teritorijų tarnybą;</text:span></text:p>
      <text:p text:style-name="P57"><text:span text:style-name="T58">2.4</text:span><text:span text:style-name="T59">. įpareigoti Finansų, Kultūros ir Aplinkos ministerijas:</text:span></text:p>
      <text:p text:style-name="P60"><text:span text:style-name="T61">2.4.1</text:span><text:span text:style-name="T62">. parengti pa</text:span><text:span text:style-name="T63">lankaus kreditavimo, supaprastinto kompensavimo už palaikomąją priežiūrą (pvz., per mokesčių sistemą ir pan.), taip pat atskirai už atliktus medinio kultūros paveldo objektų tvarkybos darbus, sistemą;</text:span></text:p>
      <text:p text:style-name="P64"><text:span text:style-name="T65">2.4.2</text:span><text:span text:style-name="T66">. parengti skubiausiai tvarkytinų etnografinių</text:span><text:span text:style-name="T67"><text:s/>kaimų sąrašus su jų išsaugojimui ir atgaivinimui reikalingų sąnaudų skaičiavimais;</text:span></text:p>
      <text:p text:style-name="P68"><text:span text:style-name="T69">2.4.3</text:span><text:span text:style-name="T70">. parengti priemonių planą dėl etnografinių kaimų gyventojų įdarbinimo medinio kultūros paveldo objektų tvarkybai;</text:span></text:p>
      <text:p text:style-name="P71"><text:span text:style-name="T72">2.4.4</text:span><text:span text:style-name="T73">. išnaudoti teisines teritorinės apsaug</text:span><text:span text:style-name="T74">os galimybes bei nustatyti pakankamas jos priemones medinio kultūros paveldo ir etnografinių kaimų išsaugojimui bei kaimo ir miesto kultūrinio kraštovaizdžio tapatumui palaikyti bei sustiprinti;<text:s/></text:span></text:p>
      <text:p text:style-name="P75"><text:span text:style-name="T76">2.5</text:span><text:span text:style-name="T77">. įpareigoti Kultūros ir Aplinkos ministerijas bend</text:span><text:span text:style-name="T78">radarbiaujant su mokslo ir mokymo įstaigomis parengti regioninės architektūros reglamentus saugomoms teritorijoms ir vietovėms, medinio kultūros paveldo tvarkymo metodiką, praktinius tvarkymo pavyzdžių katalogus ir supaprastintą nuolatinės priežiūros tvark</text:span><text:span text:style-name="T79">ą;</text:span></text:p>
      <text:p text:style-name="P80"><text:span text:style-name="T81">2.6</text:span><text:span text:style-name="T82">. įpareigoti Žemės ūkio ministeriją:</text:span></text:p>
      <text:p text:style-name="P83"><text:span text:style-name="T84">2.6.1</text:span><text:span text:style-name="T85">. parengti ir įgyvendinti etnografinių kaimų gyventojams skirtą mokymo programą, pagal Žemės ūkio ministerijos vykdomą projektą „Kaimo vietovių darbo jėgos persiorientavimo iš žemės ūkio į kitas veiklas</text:span><text:span text:style-name="T86"><text:s/>skatinimas Lietuvoje“, 2007–2013 m. finansuojamą Europos socialinio fondo lėšomis;<text:s/></text:span></text:p>
      <text:p text:style-name="P87"><text:span text:style-name="T88">2.6.2</text:span><text:span text:style-name="T89">. parengti pagal Lietuvos kaimo plėtros 2007–2013 m. programos 3 kryptį įgyvendinamo projekto „Gyvenimo kokybė kaimo vietovėse ir kaimo ekonomikos įvairinimas“ pa</text:span><text:span text:style-name="T90">taisas, leidžiančias finansuoti daugiau nei 50 proc. išlaidų, skirtų darbams medinės architektūros paveldo vertingosioms savybėms išsaugoti;<text:s/></text:span></text:p>
      <text:p text:style-name="P91"><text:span text:style-name="T92">2.7</text:span><text:span text:style-name="T93">. įpareigoti Švietimo ir mokslo ministeriją parengti ir įdiegti medinio kultūros paveldo ir etnografinių<text:s/></text:span><text:span text:style-name="T94">kaimų apsaugos pagrindų mokymo ir švietimo programas viduriniojo ir aukštojo mokslo lygmenyse;</text:span></text:p>
      <text:p text:style-name="P95"><text:span text:style-name="T96">2.8</text:span><text:span text:style-name="T97">. pakartotinai prašyti visas institucijas pagal kompetenciją įgyvendinti Komisijos 2006-06-28 sprendimo Nr. S-2-(118) „Dėl Lietuvos medinio kultūros pavel</text:span><text:span text:style-name="T98">do išsaugojimo“, 2006-06-28 sprendimo Nr. S-3-((119)/TN-1 „Dėl etnografinių kaimų išsaugojimo“, 2005-06-17 sprendimo Nr.<text:s/></text:span><text:soft-page-break/><text:span text:style-name="T99">S-5-(113) „Dėl kultūros paveldo apsaugos Vilniaus apskrityje“, 2002-09-13 sprendimo Nr. 88 „Dėl medinio kultūros paveldo išsaugojimo“ s</text:span><text:span text:style-name="T100">iūlymus bei rekomendacijas.</text:span></text:p>
      <text:p text:style-name="P101"><text:span text:style-name="T102">3</text:span><text:span text:style-name="T103">. Pritarti Dieveniškių istorinio regioninio parko direkcijai dėl valstybės saugomo kultūros paveldo objekto – Poškonių senosios medinės prieškarinės mokyklos – skubios tvarkybos ir siūlyti Aplinkos ir Kultūros ministerijo</text:span><text:span text:style-name="T104">ms bei Valstybinei saugomų teritorijų tarnybai ir Kultūros paveldo departamentui skirti šiam tikslui atitinkamas lėšas.</text:span></text:p>
      <text:p text:style-name="P105"/>
      <text:p text:style-name="P106"/>
      <text:p text:style-name="P107"><text:span text:style-name="T108">Komisijos pirmininkė</text:span><text:span text:style-name="T109"><text:tab/>Gražina Drėmaitė</text:span></text:p>
      <text:p text:style-name="P110"/>
      <text:p text:style-name="P111"><text:span text:style-name="T1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8-11T02:44:00Z</meta:creation-date>
    <dc:date>2015-08-11T02:44:00Z</dc:date>
    <meta:template xlink:href="Normal" xlink:type="simple"/>
    <meta:editing-cycles>2</meta:editing-cycles>
    <meta:editing-duration>PT0S</meta:editing-duration>
    <meta:document-statistic meta:page-count="3" meta:paragraph-count="37" meta:word-count="966" meta:character-count="8308" meta:row-count="163" meta:non-whitespace-character-count="7379"/>
  </office:meta>
</office:document-meta>
</file>