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FARMACINĖS VEIKLOS LICENCIJAVIMO BEI LICENCIJŲ IR LEIDIMŲ BYLŲ PERDAVIMO VALSTYBINEI VAISTŲ KONTROLĖS TARNYBAI PRIE SAM</text:p>
      <text:p text:style-name="P12"/>
      <text:p text:style-name="P13">2001 m. vasario 19 d. Nr. 124</text:p>
      <text:p text:style-name="P14">Vilnius</text:p>
      <text:p text:style-name="P15"/>
      <text:p text:style-name="P16"/>
      <text:p text:style-name="P17"><text:span text:style-name="T18">Vadovaudamasis Lietuvos Respublikos farmacinės veiklos įstatymo (Žin., 1991, Nr.<text:s/></text:span><text:a xlink:href="https://www.e-tar.lt/portal/lt/legalAct/TAR.5DE7219AB40C" office:target-frame-name="_blank" xlink:show="new"><text:span text:style-name="T19">6-161</text:span></text:a><text:span text:style-name="T20">; 1997, Nr.<text:s/></text:span><text:a xlink:href="https://www.e-tar.lt/portal/lt/legalAct/TAR.B03121FC1E8F" office:target-frame-name="_blank" xlink:show="new"><text:span text:style-name="T21">58-1332</text:span></text:a><text:span text:style-name="T22">) 10 straipsniu, Lietuvos Respublikos Vyriausybės 1998 m. birželio 30 d. nutarimu Nr. 802 „Dėl farmacinės veiklos licencijavimo taisyklių patvirtinimo“ (Žin., 1998, Nr.<text:s/></text:span><text:a xlink:href="https://www.e-tar.lt/portal/lt/legalAct/TAR.2E06B00F8802" office:target-frame-name="_blank" xlink:show="new"><text:span text:style-name="T23">61-1753</text:span></text:a><text:span text:style-name="T24">), Lietuvos Respublikos Vyriausybės 1995 m. gruodžio 28 d. nutarimu Nr. 1630 „Dėl licencijų gaminti, importuoti į Lietuvos Respubliką, eksportuoti iš Lietuvos Respublikos narkotines ir psichotropines medžiagas, užsiimti jų didmenine ir mažmenine prekyba Lietuvos Respublikoje išdavimo taisyklių patvirtinimo“ (Žin., 1996, Nr.<text:s/></text:span><text:a xlink:href="https://www.e-tar.lt/portal/lt/legalAct/TAR.2747139E2B5E" office:target-frame-name="_blank" xlink:show="new"><text:span text:style-name="T25">1-26</text:span></text:a><text:span text:style-name="T26">), Lietuvos Respublikos Vyriausybės 2000 m. gegužės 8 d. nutarimu Nr. 509 „Dėl Lietuvos Respublikos narkotinių ir psichotropinių medžiagų pirmtakų (prekursorių) kontrolės įstatymo įgyvendinimo“ (Žin., 2000, Nr. 10-68),</text:span></text:p>
      <text:p text:style-name="P27"><text:span text:style-name="T28">1</text:span><text:span text:style-name="T29">.<text:s/></text:span><text:span text:style-name="T30">Paved</text:span><text:span text:style-name="T31">u:</text:span></text:p>
      <text:p text:style-name="P32"><text:span text:style-name="T33">1.1</text:span><text:span text:style-name="T34">. Valstybinei vaistų kontrolės tarnybai prie Lietuvos Respublikos sveikatos apsaugos ministerijos vykdyti įmonių, sveikatos priežiūros įstaigų padalinių ir fizinių asmenų farmacinės veiklos bei veiklos, susijusios su narkotinėms ir psichotropinėmis medžiagomis, taip pat narkotinių ir psichotropinių medžiagų pirmtakais (prekursoriais) licencijavimą, licencijų (leidimų) išdavimą, apskaitą ir registro tvarkymą;</text:span></text:p>
      <text:p text:style-name="P35"><text:span text:style-name="T36">1.2</text:span><text:span text:style-name="T37">. Farmacijos departamentui prie Sveikatos apsaugos ministerijos perduoti Valstybinei vaistų kontrolės tarnybai prie Sveikatos apsaugos ministerijos farmacinės veiklos licencijų ir leidimų bylas, komisijos posėdžių protokolų bylas bei kitą su licencijavimu susijusią dokumentaciją.</text:span></text:p>
      <text:p text:style-name="P38"><text:span text:style-name="T39">2</text:span><text:span text:style-name="T40">. Nustatau, kad licenciją įmonėms bei sveikatos priežiūros įstaigų padaliniams užsiimti farmacine veikla bei leidimus asmenims verstis farmacine veikla (praktika) pasirašo ir herbiniu antspaudu tvirtina sveikatos apsaugos ministras, o licencijas veiklai, susijusiai su narkotinėmis ir psichotropinėmis medžiagomis, taip pat narkotinių ir psichotropinių medžiagų pirmtakais (prekursoriais) pasirašo ir herbiniu antspaudu tvirtina Valstybinės vaistų kontrolės tarnybos prie Sveikatos apsaugos ministerijos viršininkas.</text:span></text:p>
      <text:p text:style-name="P41"><text:span text:style-name="T42">3</text:span><text:span text:style-name="T43">. Pripažįstu netekusiu galios Lietuvos Respublikos sveikatos apsaugos ministerijos 1997 m. spalio 9 d. įsakymo Nr. 535 (Žin., 1997, Nr.<text:s/></text:span><text:a xlink:href="https://www.e-tar.lt/portal/lt/legalAct/TAR.A5DBD604A204" office:target-frame-name="_blank" xlink:show="new"><text:span text:style-name="T44">93-2349</text:span></text:a><text:span text:style-name="T45">) „Dėl leidimų (licencijų) verstis farmacine veikla (praktika) išdavimo tvarkos patvirtinimo“ 2 punktą.</text:span></text:p>
      <text:p text:style-name="P46"><text:span text:style-name="T47">4</text:span><text:span text:style-name="T48">. Įsakymo vykdymo kontrolę pavedu viceministrui Vytautui Radavičiui.</text:span></text:p>
      <text:p text:style-name="P49"/>
      <text:p text:style-name="P50"/>
      <text:p text:style-name="P51"/>
      <text:p text:style-name="P52"><text:span text:style-name="T53">SVEIKATOS APSAUGOS MINISTRAS</text:span><text:span text:style-name="T54"><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11:45:00Z</meta:creation-date>
    <dc:date>2016-02-05T11:45:00Z</dc:date>
    <meta:template xlink:href="Normal" xlink:type="simple"/>
    <meta:editing-cycles>2</meta:editing-cycles>
    <meta:editing-duration>PT0S</meta:editing-duration>
    <meta:document-statistic meta:page-count="1" meta:paragraph-count="33" meta:word-count="366" meta:character-count="3080" meta:row-count="98" meta:non-whitespace-character-count="2747"/>
  </office:meta>
</office:document-meta>
</file>