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Kultūros ministro 2009 m. lapkričio 5 d. įsakymo nr. įv-601 „DĖL dariaus ir girėno aerodromo su įrangos liekanomis nekilnojamojo kultūros paveldo apsaugos specialiojo plano tvirtinimo“ pakeitimo<text:s/></text:span></text:p>
      <text:p text:style-name="P8"/>
      <text:p text:style-name="P9">2009 m. lapkričio 16 d. Nr. ĮV-614</text:p>
      <text:p text:style-name="P10">Vilnius</text:p>
      <text:p text:style-name="P11"/>
      <text:p text:style-name="P12"><text:span text:style-name="T13">P a k e i č i u Lietuvos Respublikos kultūros ministro 2009 m. lapkričio 5 d. įsakymą Nr. ĮV-601 „Dėl Dariaus ir Girėno aerodromo su įrangos liekanomis nekilnojamojo kultūros paveldo apsaugos specialiojo plano tvirtinimo“:</text:span></text:p>
      <text:p text:style-name="P14"><text:span text:style-name="T15">1</text:span><text:span text:style-name="T16">. Įrašau įsakymo preambulėje vietoj žodžių „ir 37.5 punktais“ žodį „punktu“.</text:span></text:p>
      <text:p text:style-name="P17"><text:span text:style-name="T18">2</text:span><text:span text:style-name="T19">. Išbraukiu įsakymo 1–3 punktuose žodžius „bei paveldotvarkos projektą“.</text:span></text:p>
      <text:p text:style-name="P20"/>
      <text:p text:style-name="P21"/>
      <text:p text:style-name="P22"><text:span text:style-name="T23">Kultūros ministras</text:span><text:span text:style-name="T24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1T13:47:00Z</meta:creation-date>
    <dc:date>2015-06-01T13:47:00Z</dc:date>
    <meta:template xlink:href="Normal" xlink:type="simple"/>
    <meta:editing-cycles>2</meta:editing-cycles>
    <meta:editing-duration>PT0S</meta:editing-duration>
    <meta:document-statistic meta:page-count="1" meta:paragraph-count="6" meta:word-count="85" meta:character-count="729" meta:row-count="14" meta:non-whitespace-character-count="650"/>
  </office:meta>
</office:document-meta>
</file>