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font-style="italic" style:font-style-asian="italic"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VALSTYBĖS KONTROLĖS DEPARTAMENTO STATUTO ANTROJO SKYRIAUS PRIPAŽINIMO NETEKUSIU GALIOS</text:p>
      <text:p text:style-name="P11"/>
      <text:p text:style-name="P12">1994 m. kovo 29 d. Nr. I-415</text:p>
      <text:p text:style-name="P13">Vilnius</text:p>
      <text:p text:style-name="P14"/>
      <text:p text:style-name="P15"><text:span text:style-name="T16">Pripažinti netekusiu galios Lie</text:span><text:span text:style-name="T17">tuvos Respublikos Aukščiausiosios Tarybos 1990 m. gruodžio 28 d. patvirtinto Lietuvos Respublikos valstybės kontrolės departamento statuto (Žin., 1991, Nr.<text:s/></text:span><text:a xlink:href="https://www.e-tar.lt/portal/lt/legalAct/TAR.B4062792CC6F" office:target-frame-name="_blank" xlink:show="new"><text:span text:style-name="T18">2-30</text:span></text:a><text:span text:style-name="T19">; 1993, Nr.<text:s/></text:span><text:a xlink:href="https://www.e-tar.lt/portal/lt/legalAct/TAR.F26EFFD65D7C" office:target-frame-name="_blank" xlink:show="new"><text:span text:style-name="T20">14-352</text:span></text:a><text:span text:style-name="T21">) antrąjį skyrių „Departamento struktūra ir kompetencija“.</text:span></text:p>
      <text:p text:style-name="P22"/>
      <text:p text:style-name="P23"/>
      <text:p text:style-name="P24"><text:span text:style-name="T25">Skelbiu šį Lietuvos Respublikos Seimo priimtą įstatymą.</text:span></text:p>
      <text:p text:style-name="P26"/>
      <text:p text:style-name="P27">RESPUBLIKOS PREZIDENTAS<text:tab/>ALGIRDAS BRAZAUSKAS</text:p>
      <text:p text:style-name="P28"><text:span text:style-name="T29">____________</text:span><text:span text:style-name="T30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6:38:00Z</meta:creation-date>
    <dc:date>2015-07-06T06:38:00Z</dc:date>
    <meta:template xlink:href="Normal" xlink:type="simple"/>
    <meta:editing-cycles>2</meta:editing-cycles>
    <meta:editing-duration>PT0S</meta:editing-duration>
    <meta:document-statistic meta:page-count="1" meta:paragraph-count="13" meta:word-count="97" meta:character-count="728" meta:row-count="30" meta:non-whitespace-character-count="644"/>
  </office:meta>
</office:document-meta>
</file>