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15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color="#000000"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weight="bold" style:font-weight-asian="bold" fo:color="#000000"/>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TableColumn88" style:family="table-column">
      <style:table-column-properties style:column-width="3.4208in"/>
    </style:style>
    <style:style style:name="TableColumn89" style:family="table-column">
      <style:table-column-properties style:column-width="3.4222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right" style:position="6.6937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right" style:position="6.6937in"/>
        </style:tab-stops>
      </style:paragraph-properties>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right" style:position="6.6937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text-indent="0.4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 MIŠKŲ ŪKIO MINISTERIJA<text:s/></text:span></text:p>
            <text:p text:style-name="P14">Miškų urėdijoms ir<text:s/></text:p>
            <text:p text:style-name="P15">nacionaliniams parkams</text:p>
            <text:p text:style-name="P16"/>
          </table:table-cell>
          <table:table-cell table:style-name="TableCell17">
            <text:p text:style-name="P18">LIETUVOS RESPUBLIKOS ŽEMĖS ŪKIO MINISTERIJA</text:p>
            <text:p text:style-name="P19">Rajonų valdybų žemės<text:s/></text:p>
            <text:p text:style-name="P20">ūkio skyriams</text:p>
            <text:p text:style-name="P21"/>
          </table:table-cell>
        </table:table-row>
      </table:table>
      <text:p text:style-name="P22"/>
      <text:p text:style-name="P23"><text:span text:style-name="T24">Į S A K Y M A S</text:span></text:p>
      <text:p text:style-name="P25"/>
      <text:p text:style-name="P26">1992 m. birželio 8 d. Nr. 02-01-24/1116-6-183</text:p>
      <text:p text:style-name="P27">Vilnius</text:p>
      <text:p text:style-name="P28"/>
      <text:p text:style-name="P29"><text:span text:style-name="T30">DĖL ŽEMĖS ŪKIO SISTEMOS MIŠKŲ PERDAVIMO-PRIĖMIMO TVARKOS</text:span></text:p>
      <text:p text:style-name="P31"/>
      <text:p text:style-name="P32">Lietuvos Respublikos Vyriausybė 1992 m. birželio 1 d. priėmė nutarimą „Dėl žemės ūkio sistemos miškų perdavimo miškų urėdijoms ir nacionaliniams parkams“. Vykdant šį<text:s/>nutarimą Miškų ūkio ministerija ir Žemės ūkio ministerija nustato tokią šių miškų perdavimo-priėmimo tvarką.</text:p>
      <text:p text:style-name="P33"><text:span text:style-name="T34">1</text:span><text:span text:style-name="T35">. Rajonų valdybos ir miškų urėdijos bei nacionaliniai parkai turi:</text:span></text:p>
      <text:p text:style-name="P36"><text:span text:style-name="T37">1.1</text:span><text:span text:style-name="T38">. Sudaryti komisijas žemės ūkio sistemos neprivatizuotų miškų (buvusių ž</text:span><text:span text:style-name="T39">emės ūkio įmonių ir valstybinių ūkių) perdavimui-priėmimui. Į komisijos sudėtį įtraukti rajonų valdybų ir miškų urėdijų bei nacionalinių parkų atstovus. Komisijų darbe turi dalyvauti rajonų valdybų žemėtvarkos tarnybų vadovai ir darbuotojai, atsakingi už v</text:span><text:span text:style-name="T40">alstybinį žemės kadastrą bei rajonų valdybų miškininkai (kur yra), apylinkių viršaičiai, miškų urėdijų urėdų pavaduotojai, dabartinių miškus naudojančių žemės ūkio įmonių atstovai ir atitinkamų girininkijų girininkai. Ši komisija surašo miškų perdavimo-pri</text:span><text:span text:style-name="T41">ėmimo aktą;</text:span></text:p>
      <text:p text:style-name="P42"><text:span text:style-name="T43">1.2</text:span><text:span text:style-name="T44">. perduoti-priimti visus žemės ūkio sistemos neprivatizuotus miškus. Neperduodami tik tie neprivatizuoti miškai, kurie įeina pagal žemės reformos žemėtvarkos projektą suformuoti ir vietovėje paženklintas privačias žemėnaudas, jeigu šių ž</text:span><text:span text:style-name="T45">emėnaudų išsidėstymui ir pretendentų prašymui dėl žemės sklypų įsigijimo (susigrąžinimo ar pirkimo) pritarė projektą apsvarstę apylinkių agrarinės reformos tarnybos;</text:span></text:p>
      <text:p text:style-name="P46"><text:span text:style-name="T47">1.3</text:span><text:span text:style-name="T48">. miškų perdavimo-priėmimo akte nurodyti dabartinių miškus naudojančių žemės ūkio į</text:span><text:span text:style-name="T49">monių pavadinimus ir miškus priimančių girininkijų pavadinimus, perduodamų-priimamų miško kvartalų Nr. Nr. ir plotus, miško daigynų ir kultūrų plotus pagal užveisimo metus (kv. Nr. ir sklypai), jų būklę, perduodamos pagamintos miško produkcijos likutį paga</text:span><text:span text:style-name="T50">l sortimentus, o taip pat perduodamą miškotvarkos medžiagą, miško kirtimo bilietus ir orderius (nepildyti blankai ir išrašyti 1992 m. kirtimams) ir kitą medžiagą bei inventorių skirtą miško priežiūrai (motopjūkliai, sodikliai, matavimo prietaisai ir kt.);</text:span></text:p>
      <text:p text:style-name="P51"><text:span text:style-name="T52">1.4</text:span><text:span text:style-name="T53">. perduodant-priimant miškus urėdijų ir nacionalinių parkų darbuotojai kartu su atitinkamų miškų naudotojų atstovais ir rajonų valdybų miškininkais (kur jų yra) privalo atlikti visų šių miškų revizijas, nustatyti miško kultūrų būklę (žuvusias<text:s/></text:span><text:span text:style-name="T54">nurašyti), savivališkų kirtimų kiekį ir nuostolių dydį, kontroliniu kleimu užkleimuoti visus savivališkų kirtimų keimus, taip pat ir vykdytų kirtimų sklypuose, užfiksuoti kitus pastebėtus pažeidimus ir trūkumus;</text:span></text:p>
      <text:p text:style-name="P55"><text:span text:style-name="T56">1.5</text:span><text:span text:style-name="T57">. perduodamų-priimamų miškų plotus nu</text:span><text:span text:style-name="T58">statyti pagal paskutinius apskaitos duomenis, priimant dėmesin įvykusius pasikeitimus. Miškus, kuriuos nustatyta tvarka buvo leista transformuoti į kitas naudmenas, bet tai neatlikta, perduoti-priimti bendra tvarka. Miškotvarkos neinventorizuotus miškus pe</text:span><text:span text:style-name="T59">rduoti-priimti pagal valstybinio žemės kadastro (žemės naudmenų inventorizacijos) duomenis;</text:span></text:p>
      <text:p text:style-name="P60"><text:span text:style-name="T61">1.6</text:span><text:span text:style-name="T62">. visų miškų perdavima-priėmimą atlikti ne vėliau š. m. liepos 15 d.</text:span></text:p>
      <text:p text:style-name="P63"><text:span text:style-name="T64">1.7</text:span><text:span text:style-name="T65">. lengvuosius automobilius, kuriais naudojasi rajonų miškininkų tarnybos, perduot</text:span><text:span text:style-name="T66">i-priimti ir užregistruoti nustatyta tvarka;</text:span></text:p>
      <text:p text:style-name="P67"><text:span text:style-name="T68">1.8</text:span><text:span text:style-name="T69">. priimant miškus kartu konkrečiai spręsti žemės ūkio sistemos miškininkų specialistų ir eigulių įdarbinimo klausimus;</text:span></text:p>
      <text:p text:style-name="P70"><text:span text:style-name="T71">1.9</text:span><text:span text:style-name="T72">. pervesti miškų urėdijoms į miško auginimo fondą turimas žemės ūkio skyriuose</text:span><text:span text:style-name="T73"><text:s/>miško auginimo fondo lėšas.</text:span></text:p>
      <text:p text:style-name="P74"><text:span text:style-name="T75">2</text:span><text:span text:style-name="T76">. Miškų urėdijos ir nacionaliniai parkai privali:</text:span></text:p>
      <text:p text:style-name="P77"><text:span text:style-name="T78">2.1</text:span><text:span text:style-name="T79">. priimti savo veiklos zonoje esančius miškus, jų teritorinio pasidalinimo klausimą prieš tai suderinti su rajonų valdybomis ir gretomomis urėdijomis. Užtikrinti, ka</text:span><text:span text:style-name="T80">d neliktų neperduotų neprivatizuotų miškų (išskyrus pažymėtus 1.2 punkte);</text:span></text:p>
      <text:p text:style-name="P81"><text:span text:style-name="T82">2.2</text:span><text:span text:style-name="T83">. suvestinius duomenis apie priimtus miškus, nurodant jų plotą pagal rajonus, pateikti Miškų ūkio ministerijai ir Žemės ūkio ministerijai per savaitę po miškų priėmimo.</text:span></text:p>
      <text:p text:style-name="P84">Pastaba: rajonuose, kuriuose ūkiniai miškai urėdijoms ir nacionaliniams parkams jau perduoti apsaugai ir atlikti šių miškų revizijos, pakartotino miškų patikrinimo nevykdyti, miškų perdavimą-priėmimą atlikti atsižvelgiant į konkrečias vietos sąlygas.</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MIŠKŲ ŪKIO MINISTRAS</text:p>
          </table:table-cell>
          <table:table-cell table:style-name="TableCell93">
            <text:p text:style-name="P94">ŽEMĖS ŪKIO MINISTRO<text:s/></text:p>
            <text:p text:style-name="P95">PIRMASIS PAVADUOTOJAS</text:p>
          </table:table-cell>
        </table:table-row>
        <table:table-row table:style-name="TableRow96">
          <table:table-cell table:style-name="TableCell97">
            <text:p text:style-name="Normal">R. KLIMAS</text:p>
          </table:table-cell>
          <table:table-cell table:style-name="TableCell98">
            <text:p text:style-name="P99">K. KRISTINAITIS</text:p>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text:span text:style-name="T106">______________</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05:00Z</meta:creation-date>
    <dc:date>2015-06-26T17:05:00Z</dc:date>
    <meta:template xlink:href="Normal" xlink:type="simple"/>
    <meta:editing-cycles>2</meta:editing-cycles>
    <meta:editing-duration>PT0S</meta:editing-duration>
    <meta:document-statistic meta:page-count="2" meta:paragraph-count="35" meta:word-count="557" meta:character-count="4389" meta:row-count="120" meta:non-whitespace-character-count="3867"/>
  </office:meta>
</office:document-meta>
</file>