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vasario 26 d. Nr. 4-150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</text:span><text:span text:style-name="T13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<text:s/></text:span><text:span text:style-name="T16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lanuojamų turizmo projektų, siūlomų finansuoti pagal 2007–2013 m. Sanglaudos skatinimo veiksmų programos 1 prioriteto „Vietinė ir urbanistinė plėtra, kultūros pav</text:span><text:span text:style-name="T21">eldo ir gamtos išsaugojimas bei pritaikymas turizmo plėtrai“ VP3-1.3-ŪM-04-V priemonę „Turizmo informacinių paslaugų ir infrastruktūros plėtra ir turizmo rinkodaros skatinimas“, sąrašo Nr. 02, patvirtinto Lietuvos Respublikos ūkio ministro 2009 m. lapkriči</text:span><text:span text:style-name="T22">o 16 d. įsakymu Nr. 4-579 („Informaciniai pranešimai“, 2009, Nr.<text:s/></text:span><text:a xlink:href="https://www.e-tar.lt/portal/lt/legalAct/TAR.E81424CBF370" office:target-frame-name="_blank" xlink:show="new"><text:span text:style-name="T23">92-1074</text:span></text:a><text:span text:style-name="T24">), 3 punktu, VP3-1.3-ŪM-04-V priemonės „Turizmo informacinių paslaugų ir infrastruktūros plėtra ir turizm</text:span><text:span text:style-name="T25">o rinkodaros skatinimas“ proje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26">118-5090</text:span></text:a><text:span text:style-name="T27">), 7</text:span><text:span text:style-name="T28">5 punktu bei atsižvelgdamas į viešosios įstaigos Lietuvos verslo paramos agentūros (toliau – VšĮ Lietuvos verslo paramos agentūra) 2009 m. lapkričio 16 d. projektų sąrašo Nr. 2 pagal Sanglaudos skatinimo veiksmų programos VP3-1.3-ŪM-04-V priemonę „Turizmo<text:s/></text:span><text:span text:style-name="T29">informacinių paslaugų ir infrastruktūros plėtra ir turizmo rinkodaros skatinimas“ 2010 m. vasario 22 d. projektų tinkamumo finansuoti vertinimo ataskaitą Nr. 3,</text:span></text:p>
      <text:p text:style-name="P30"><text:span text:style-name="T31">skiriu</text:span><text:span text:style-name="T32"><text:s/>finansavimą pagal Sanglaudos skatinimo veiksmų programos priedo, patvirtinto Lietuvos<text:s/></text:span><text:span text:style-name="T33">Respublikos Vyriausybės 2008 m. liepos 23 d. nutarimu Nr. 787 (Žin., 2008, Nr.<text:s/></text:span><text:a xlink:href="https://www.e-tar.lt/portal/lt/legalAct/TAR.B2C4287B0BDD" office:target-frame-name="_blank" xlink:show="new"><text:span text:style-name="T34">95-3720</text:span></text:a><text:span text:style-name="T35">), 1 prioriteto „Vietinė ir urbanistinė plėtra, kultūros paveldo ir gamtos išsaugojimas bei</text:span><text:span text:style-name="T36"><text:s/>pritaikymas turizmo plėtrai“ VP3-1.3-ŪM-04-V priemonę „Turizmo informacinių paslaugų ir infrastruktūros plėtra ir turizmo rinkodaros skatinimas“ projektui įgyvendinti iš specialiosios Ekonomikos augimo ir konkurencingumo didinimo programos Valstybinio tur</text:span><text:span text:style-name="T37">izmo departamento prie Ūkio ministerijos projektui „Lietuvos vietinio ir atvykstamojo turizmo skatinimas“ (VšĮ Lietuvos verslo paramos agentūros 2010 m. vasario 22 d. paraiškos kodas VP3-1.3-ŪM-04-V-02-001 Europos Sąjungos struktūrinių fondų ir (ar) valsty</text:span><text:span text:style-name="T38">bės biudžeto finansavimui gauti vertinimo rezultatų ataskaita Nr. 1913) veiklos ir kapitalo formavimo išlaidoms padengti – iki 1 086 368,00 (vieno milijono aštuoniasdešimt šešių tūkstančių trijų šimtų šešiasdešimt aštuonių) litų finansavimo, finansavimo da</text:span><text:span text:style-name="T39">lis (intensyvumas) – iki 100 proc. iš specialiosios Ekonomikos augimo ir konkurencingumo didinimo programos (Europos Sąjungos lėšos) (programos kodas – 1 105), priemonės kodas 115_181, funkcinės klasifikacijos kodas 04.07.03.01, ekonominės klasifikacijos k</text:span><text:span text:style-name="T40">odas 2.9.2.1.1.02.</text:span></text:p>
      <text:p text:style-name="P41"/>
      <text:p text:style-name="P42"/>
      <text:p text:style-name="P43"><text:span text:style-name="T44">Ūkio ministras</text:span><text:span text:style-name="T45"><text:tab/>Dainius Kreivy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1T18:02:00Z</meta:creation-date>
    <dc:date>2015-06-01T18:02:00Z</dc:date>
    <meta:template xlink:href="Normal" xlink:type="simple"/>
    <meta:editing-cycles>2</meta:editing-cycles>
    <meta:editing-duration>PT0S</meta:editing-duration>
    <meta:document-statistic meta:page-count="1" meta:paragraph-count="11" meta:word-count="477" meta:character-count="3874" meta:row-count="69" meta:non-whitespace-character-count="3408"/>
  </office:meta>
</office:document-meta>
</file>