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ĮGALIOJIMŲ SUTEIKIMO</text:p>
      <text:p text:style-name="P12"/>
      <text:p text:style-name="P13">2003 m. gegužės 9 d. Nr. 3-325</text:p>
      <text:p text:style-name="P14">Vilnius</text:p>
      <text:p text:style-name="P15"/>
      <text:p text:style-name="P16"><text:span text:style-name="T17">Vadovaudamasis Lietuvos Respublikos kelių įstatymo (Žin., 1995, Nr.<text:s/></text:span><text:a xlink:href="https://www.e-tar.lt/portal/lt/legalAct/TAR.BF41D2C35D24" office:target-frame-name="_blank" xlink:show="new"><text:span text:style-name="T18">44-1076</text:span></text:a><text:span text:style-name="T19">; 2002, Nr. 101-4492) 8 straipsnio 3 dalimi,</text:span></text:p>
      <text:p text:style-name="P20"><text:span text:style-name="T21">įgalioju</text:span><text:span text:style-name="T22"><text:s/>Lietuvos automobilių kelių direkciją prie Susisiekimo ministerijos nustatyti reikalavimus asmenims, turintiems teisę projektuoti, tiesti, stat</text:span><text:span text:style-name="T23">yti, rekonstruoti, taisyti (remontuoti), prižiūrėti valstybinės reikšmės kelius.</text:span></text:p>
      <text:p text:style-name="P24"/>
      <text:p text:style-name="P25"/>
      <text:p text:style-name="P26"><text:span text:style-name="T27">SUSISIEKIMO MINISTRAS</text:span><text:span text:style-name="T28"><text:tab/>ZIGMANTAS BALČYTI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38:00Z</meta:creation-date>
    <dc:date>2015-07-01T22:38:00Z</dc:date>
    <meta:template xlink:href="Normal" xlink:type="simple"/>
    <meta:editing-cycles>2</meta:editing-cycles>
    <meta:editing-duration>PT0S</meta:editing-duration>
    <meta:document-statistic meta:page-count="1" meta:paragraph-count="11" meta:word-count="78" meta:character-count="613" meta:row-count="32" meta:non-whitespace-character-count="546"/>
  </office:meta>
</office:document-meta>
</file>