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GRAIKIJOS UŽDRAUDIMO</text:p>
      <text:p text:style-name="P12"/>
      <text:p text:style-name="P13">2001 m. liepos 4 d. Nr. I-26</text:p>
      <text:p text:style-name="P14">Vilnius</text:p>
      <text:p text:style-name="P15"/>
      <text:p text:style-name="P16"><text:span text:style-name="T17">Dėl Graikijoje nustatytos galvijų spongiforminės encefal</text:span><text:span text:style-name="T18">opatijos, vadova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:</text:span></text:p>
      <text:p text:style-name="P21"><text:span text:style-name="T22">1</text:span><text:span text:style-name="T23">.<text:s/></text:span><text:span text:style-name="T24">Draudžiu</text:span><text:span text:style-name="T25"><text:s/>iš Graikijos importuoti į Lietuvos Respubliką</text:span><text:span text:style-name="T26"><text:s/>galvijus, avis, ožkas, jų mėsą, produktus ir žaliava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Pasienio ir transporto valstybinei veterinarijos tarnybai ir Valstybinės maisto ir veterinarijos tarnybos Gyvūnų sveikatingumo skyriui.</text:span></text:p>
      <text:p text:style-name="P32"/>
      <text:p text:style-name="P33"/>
      <text:p text:style-name="P34"><text:span text:style-name="T35">Vyriausiasis valstybi</text:span><text:span text:style-name="T36">nis veterinarijos</text:span></text:p>
      <text:p text:style-name="P37">inspektorius<text:tab/>Kazimieras Luk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01:00Z</meta:creation-date>
    <dc:date>2015-09-04T17:01:00Z</dc: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92" meta:row-count="37" meta:non-whitespace-character-count="705"/>
  </office:meta>
</office:document-meta>
</file>