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end" fo:text-indent="0.4923in" fo:background-color="#FFFFFF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ILNIAUS TERITORINĖS MUITINĖS VIRŠININKO ĮSAKYMO<text:s/></text:span></text:p>
      <text:p text:style-name="P12">ATITAISYMAS</text:p>
      <text:p text:style-name="P13"/>
      <text:p text:style-name="P14"><text:span text:style-name="T15">Vilniaus teritorinės muitinės viršininko 2007 m. sausio 25 d. įsakyme Nr. 3B-18 „Dėl muitinės sandėlio savininko teisių ir pareigų perdavimo“, išspausdintame<text:s/></text:span><text:span text:style-name="T16">2007 m. vasario 2 d. „Informaciniuose pranešimuose“ Nr. 9,<text:s/></text:span><text:span text:style-name="T17">vietoj:</text:span></text:p>
      <text:p text:style-name="P18"><text:span text:style-name="T19">„</text:span><text:span text:style-name="T20">4.2</text:span><text:span text:style-name="T21">. papildau šiuo 1.35. punktu: „1.35. UAB „Valranda“, įm. kodas 134524014, Pramonės g. 1, Varėna, muitinės sandėlio kodas VA0339, A tipo, santrumpa – VALRAND“.</text:span></text:p>
      <text:p text:style-name="P22"><text:span text:style-name="T23">turi būti:</text:span></text:p>
      <text:p text:style-name="P24"><text:span text:style-name="T25">„4.2. p</text:span><text:span text:style-name="T26">apildau šiuo 1.38</text:span><text:span text:style-name="T27">1</text:span><text:span text:style-name="T28">. punktu: „1.38</text:span><text:span text:style-name="T29">1</text:span><text:span text:style-name="T30">. UAB „Valranda“, įm. kodas 134524014, Pramonės g. 1, Varėna, muitinės sandėlio kodas VA0339, A tipo, santrumpa – VALRAND“.</text:span></text:p>
      <text:p text:style-name="P31"/>
      <text:p text:style-name="P32"/>
      <text:p text:style-name="P33"><text:span text:style-name="T34">REDAKCIJA</text:span></text:p>
      <text:p text:style-name="P35">______________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21:00Z</meta:creation-date>
    <dc:date>2015-09-07T21:21:00Z</dc:date>
    <meta:template xlink:href="Normal" xlink:type="simple"/>
    <meta:editing-cycles>2</meta:editing-cycles>
    <meta:editing-duration>PT0S</meta:editing-duration>
    <meta:document-statistic meta:page-count="1" meta:paragraph-count="9" meta:word-count="90" meta:character-count="666" meta:row-count="32" meta:non-whitespace-character-count="585"/>
  </office:meta>
</office:document-meta>
</file>