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IENIO KONTROLĖS PUNKTO IR MUITINĖS POSTO ĮRENGIMO VILNIAUS GELEŽINKELIO STOTYJE</text:p>
      <text:p text:style-name="P12"/>
      <text:p text:style-name="P13">1995 m. liepos 21 d. Nr. 10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Įrengti Vilniaus geležinkelio stoties tarptautinių keleivinių traukinių priėmimo zonoje pasienio kontrolės punktą ir muitinės postą būtiniems formalumams atlikti.</text:span></text:p>
      <text:p text:style-name="P22"/>
      <text:p text:style-name="P23"/>
      <text:p text:style-name="P24">VALDYMO REFORMŲ IR</text:p>
      <text:p text:style-name="P25">SAVIVALDYBIŲ REIKALŲ MINISTRAS,</text:p>
      <text:p text:style-name="P26">PAVADUOJANTIS MINISTRĄ PIRMININKĄ<text:tab/>MINDAUGAS STANKEVIČIUS</text:p>
      <text:p text:style-name="P27"/>
      <text:p text:style-name="P28">RYŠIŲ IR INFORMATIKOS MINISTRAS,</text:p>
      <text:p text:style-name="P29">PAVADUOJANTIS SUSISIEKIMO MINISTRĄ<text:tab/>GINTAUTAS ŽINTELI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10:00Z</meta:creation-date>
    <dc:date>2015-09-01T00:10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93" meta:row-count="35" meta:non-whitespace-character-count="532"/>
  </office:meta>
</office:document-meta>
</file>