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05 15</text:p>
      <text:p text:style-name="P12">(PROTOKOLO Nr. 23 (31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egužės 8 d. posėdžio protokolo Nr. 22 (317) tekstui, atsižvelgiant į Privatizavimo komisijos narių pateikt</text:span><text:span text:style-name="T20">as pastabas.</text:span></text:p>
      <text:p text:style-name="P21"><text:span text:style-name="T22">2</text:span><text:span text:style-name="T23">. NUSPRĘSTA:</text:span></text:p>
      <text:p text:style-name="P24"><text:span text:style-name="T25">1</text:span><text:span text:style-name="T26">. Vadovaujantis 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</text:span><text:span text:style-name="T29">imo sutarčių projektams:</text:span></text:p>
      <text:p text:style-name="P30"><text:span text:style-name="T31">1</text:span><text:span text:style-name="T32">. uždarosios akcinės bendrovės „Fix“ (2022723) akcijų paketo (1058 akcijos);</text:span></text:p>
      <text:p text:style-name="P33"><text:span text:style-name="T34">2</text:span><text:span text:style-name="T35">. uždarosios akcinės bendrovės „Interrida“ (2221499) akcijų paketo (7815 akcijų);</text:span></text:p>
      <text:p text:style-name="P36"><text:span text:style-name="T37">3</text:span><text:span text:style-name="T38">. administracinio pastato (50000806), Virškupėnų k., Paro</text:span><text:span text:style-name="T39">vėjos sen., Biržų r.;</text:span></text:p>
      <text:p text:style-name="P40"><text:span text:style-name="T41">4</text:span><text:span text:style-name="T42">. negyvenamųjų patalpų (20010989), Naugarduko g. 18-15, Vilnius;</text:span></text:p>
      <text:p text:style-name="P43"><text:span text:style-name="T44">5</text:span><text:span text:style-name="T45">. negyvenamųjų patalpų (20011347), Savanorių pr. 262, Kaunas;</text:span></text:p>
      <text:p text:style-name="P46"><text:span text:style-name="T47">6</text:span><text:span text:style-name="T48">. negyvenamųjų patalpų (20011810), Aguonų g. 5, Vilnius;</text:span></text:p>
      <text:p text:style-name="P49"><text:span text:style-name="T50">7</text:span><text:span text:style-name="T51">. poilsio pastato (50000543),<text:s/></text:span><text:span text:style-name="T52">Kęstučio g. 15 / S. Daukanto g. 31, Palanga;</text:span></text:p>
      <text:p text:style-name="P53"><text:span text:style-name="T54">8</text:span><text:span text:style-name="T55">. sandėlio (50000823), Višakio Rūdos k., Kazlų Rūdos sav.;</text:span></text:p>
      <text:p text:style-name="P56"><text:span text:style-name="T57">9</text:span><text:span text:style-name="T58">. viešbučio (20012637), Stoties g. 7, Akademijos mstl., Kėdainių r.</text:span></text:p>
      <text:p text:style-name="P59"><text:span text:style-name="T60">2</text:span><text:span text:style-name="T61">. Vadovaujantis Lietuvos Respublikos Vyriausybės 1998 m. sausio 30 d.</text:span><text:span text:style-name="T62"><text:s/>nutarimu Nr. 113 „Dėl Valstybės ir savivaldybių turto privatizavimo tiesioginių derybų būdu nuostatų patvirtinimo“,<text:s/></text:span><text:span text:style-name="T63">pritarti</text:span><text:span text:style-name="T64"><text:s/>pirkimo-pardavimo sutarčių projektams:</text:span></text:p>
      <text:p text:style-name="P65"><text:span text:style-name="T66">1</text:span><text:span text:style-name="T67">. bendros Lietuvos-Vokietijos įmonės uždarosios akcinės bendrovės „Ida Basar“ (1002036</text:span><text:span text:style-name="T68">), akcijų paketo (41302 akcijos);</text:span></text:p>
      <text:p text:style-name="P69"><text:span text:style-name="T70">2</text:span><text:span text:style-name="T71">. uždarosios akcinės bendrovės „Sturita“ (2516445), akcijų paketo (89342 akcijos);</text:span></text:p>
      <text:p text:style-name="P72"><text:span text:style-name="T73">3</text:span><text:span text:style-name="T74">. NUSPRĘSTA:</text:span></text:p>
      <text:p text:style-name="P75"><text:span text:style-name="T76">Pritarti valstybei nuosavybės teise priklausančių akcijų pirkimo-pardavimo sutarties Nr. 11/11, pasirašytos 1998 11<text:s/></text:span><text:span text:style-name="T77">16 tarp valstybės įmonės Valstybės turto fondo ir UAB „Western Invest“ (pakeistos ir papildytos 1999 02 08 sutartimi Nr. 11p/15, 1999 11 12 sutartimi Nr. 11p/28, 2000 06 15 sutartimi Nr. 11-083/06/2000 ir 2001 08 28 sutartimi Nr. 11p/11/80), dalinio pakeit</text:span><text:span text:style-name="T78">imo sutarties projektui.</text:span></text:p>
      <text:p text:style-name="P79"><text:span text:style-name="T80">4</text:span><text:span text:style-name="T81">. NUSPRĘSTA:</text:span></text:p>
      <text:p text:style-name="P82"><text:span text:style-name="T83">Sustabdyti</text:span><text:span text:style-name="T84"><text:s/>akcinės bendrovės „Tauragės grūdai“ (įm. k. 7940079), Pramonės g. 20, Tauragė, privatizavimo programos vykdymą, nes visuotiniame akcininkų susirinkime nutarta sumažinti įmonės įstatinį kapitalą.</text:span></text:p>
      <text:p text:style-name="P85"/>
      <text:p text:style-name="P86"/>
      <text:p text:style-name="P87"><text:span text:style-name="T88">POSĖDŽIO PIRMININKAS</text:span><text:span text:style-name="T89"><text:tab/>EVALDAS GUSTAS</text:span></text:p>
      <text:p text:style-name="P90"/>
      <text:p text:style-name="P91">PROTOKOLĄ RAŠĖ<text:tab/>IEVA RIEBŽDAITĖ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5:00Z</meta:creation-date>
    <dc:date>2015-10-08T04:55:00Z</dc:date>
    <meta:template xlink:href="Normal" xlink:type="simple"/>
    <meta:editing-cycles>2</meta:editing-cycles>
    <meta:editing-duration>PT0S</meta:editing-duration>
    <meta:document-statistic meta:page-count="1" meta:paragraph-count="33" meta:word-count="305" meta:character-count="2322" meta:row-count="89" meta:non-whitespace-character-count="2050"/>
  </office:meta>
</office:document-meta>
</file>