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FINANSŲ MINISTERIJOS 1992 07 17 RAŠTO NR. 76 DALINIO PAKEITIMO</text:p>
      <text:p text:style-name="P12"/>
      <text:p text:style-name="P13">1993 m. vasario 14 d. Nr. 10N</text:p>
      <text:p text:style-name="P14">Vilnius</text:p>
      <text:p text:style-name="P15"/>
      <text:p text:style-name="P16"><text:span text:style-name="T17">Miestų ir rajonų valstybinėms</text:span></text:p>
      <text:p text:style-name="P18"><text:span text:style-name="T19">mokesčių inspekcijoms</text:span></text:p>
      <text:p text:style-name="P20">Žemės<text:s/>ūkio ministerijai</text:p>
      <text:p text:style-name="P21">Valstybinei firmai „Alita“</text:p>
      <text:p text:style-name="P22">Miškininkų 17, 6580 Alytus</text:p>
      <text:p text:style-name="P23"/>
      <text:p text:style-name="P24"><text:span text:style-name="T25">Sutinkamai su Lietuvos Respublikos Vyriausybės 1993 m. vasario 4 d. nutarimu Nr. 62 „Dėl Lietuvos Respublikos Vyriausybės 1992 m. birželio 8 d. nutarimo Nr. 441 priedo dalinio pakeiti</text:span><text:span text:style-name="T26">mo“ papildyti Finansų ministerijos 1992 m. liepos 17 d. rašto Nr. 76N 2 priedo 2.2 ir 2.7 punkto aštuntąją pastraipą žodžiais:</text:span></text:p>
      <text:p text:style-name="P27"><text:span text:style-name="T28">2.2</text:span><text:span text:style-name="T29"><text:s/>išskyrus koncentruotas obuolių sultis, pagamintas valstybinėje firmoje „Alita“.</text:span></text:p>
      <text:p text:style-name="P30"><text:span text:style-name="T31">2.7</text:span><text:span text:style-name="T32"><text:s/>išskyrus šampaną, pagamintą valst</text:span><text:span text:style-name="T33">ybinėje firmoje „Alita“.</text:span></text:p>
      <text:p text:style-name="P34">Šis nutarimas taikomas už prekes, išsiųstas pirkėjams po 1992 m. liepos 1 dienos.</text:p>
      <text:p text:style-name="P35"/>
      <text:p text:style-name="P36"/>
      <text:p text:style-name="P37">MINISTRO PAVADUOTOJAS<text:tab/>A. IVAN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39:00Z</meta:creation-date>
    <dc:date>2015-10-13T07:39:00Z</dc:date>
    <meta:template xlink:href="Normal" xlink:type="simple"/>
    <meta:editing-cycles>2</meta:editing-cycles>
    <meta:editing-duration>PT0S</meta:editing-duration>
    <meta:document-statistic meta:page-count="1" meta:paragraph-count="19" meta:word-count="130" meta:character-count="882" meta:row-count="40" meta:non-whitespace-character-count="771"/>
  </office:meta>
</office:document-meta>
</file>