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etter-kerning="true"/>
    </style:style>
    <style:style style:name="T23" style:parent-style-name="DefaultParagraphFont" style:family="text">
      <style:text-properties fo:color="#0000FF" style:letter-kerning="true" style:text-underline-type="single" style:text-underline-style="solid" style:text-underline-width="auto" style:text-underline-mode="continuous"/>
    </style:style>
    <style:style style:name="T24" style:parent-style-name="DefaultParagraphFont" style:family="text">
      <style:text-properties fo:color="#000000" style:letter-kerning="true"/>
    </style:style>
    <style:style style:name="T25" style:parent-style-name="DefaultParagraphFont" style:family="text">
      <style:text-properties fo:color="#000000" fo:letter-spacing="0.0555in" style:letter-kerning="true"/>
    </style:style>
    <style:style style:name="T26" style:parent-style-name="DefaultParagraphFont" style:family="text">
      <style:text-properties fo:color="#000000" fo:letter-spacing="0.0416in" style:letter-kerning="true"/>
    </style:style>
    <style:style style:name="T27" style:parent-style-name="DefaultParagraphFont" style:family="text">
      <style:text-properties fo:color="#000000" fo:letter-spacing="0.0138in" style:letter-kerning="true"/>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indent="0.4923in">
        <style:tab-stops>
          <style:tab-stop style:type="left" style:position="4.725in"/>
        </style:tab-stops>
      </style:paragraph-properties>
      <style:text-properties fo:color="#000000"/>
    </style:style>
    <style:style style:name="P104" style:parent-style-name="Normal" style:family="paragraph">
      <style:paragraph-properties fo:text-indent="0.4923in">
        <style:tab-stops>
          <style:tab-stop style:type="left" style:position="4.725in"/>
        </style:tab-stops>
      </style:paragraph-properties>
      <style:text-properties fo:color="#000000"/>
    </style:style>
    <style:style style:name="P105" style:parent-style-name="Normal" style:family="paragraph">
      <style:paragraph-properties fo:text-indent="0.4923in">
        <style:tab-stops>
          <style:tab-stop style:type="left" style:position="4.725in"/>
        </style:tab-stops>
      </style:paragraph-properties>
      <style:text-properties fo:color="#000000"/>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P108" style:parent-style-name="Normal" style:master-page-name="MPF1" style:family="paragraph">
      <style:paragraph-properties fo:break-before="page" fo:text-indent="3.5437in" style:page-number="1"/>
    </style:style>
    <style:style style:name="P116" style:parent-style-name="Normal" style:family="paragraph">
      <style:paragraph-properties fo:text-indent="3.5437in"/>
    </style:style>
    <style:style style:name="P117" style:parent-style-name="Normal" style:family="paragraph">
      <style:paragraph-properties fo:text-indent="3.5437in"/>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text-transform="uppercase"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DININKŲ BENDRIJŲ</text:p>
      <text:p text:style-name="P15"/>
      <text:p text:style-name="P16"><text:span text:style-name="T17">2000 m. balandžio 10 d. Nr. 404</text:span></text:p>
      <text:p text:style-name="P18"><text:span text:style-name="T19">Vilnius</text:span></text:p>
      <text:p text:style-name="P20"/>
      <text:p text:style-name="P21"><text:span text:style-name="T22">Vadovaudamasi Lietuvos Respublikos įstatymo „Dėl kooperatinių garažų ir sodininkų bendrijų“ (Žin., 1990, Nr. </text:span><text:a xlink:href="https://www.e-tar.lt/portal/lt/legalAct/TAR.73E35BA381A1" office:target-frame-name="_blank" xlink:show="new"><text:span text:style-name="T23">32-765</text:span></text:a><text:span text:style-name="T24">) 4 straipsniu, Lietuvos Respublikos Vyriausybė</text:span><text:span text:style-name="T25"><text:s/></text:span><text:span text:style-name="T26">nutari</text:span><text:span text:style-name="T27">a:</text:span></text:p>
      <text:p text:style-name="P28"><text:span text:style-name="T29">1</text:span><text:span text:style-name="T30">. Patvirtinti Sodininkų bendrijos tipinius įstatus (pridedama).</text:span></text:p>
      <text:p text:style-name="P31"><text:span text:style-name="T32">2</text:span><text:span text:style-name="T33">. Nustatyti, kad:</text:span></text:p>
      <text:p text:style-name="P34"><text:span text:style-name="T35">2.1</text:span><text:span text:style-name="T36">. bendrijos steigiamos, kai:</text:span></text:p>
      <text:p text:style-name="P37"><text:span text:style-name="T38">2.1.1</text:span><text:span text:style-name="T39">. sodininkų bendrijas (toliau vadinama – bendrijos) steigia žemės sklypų savininkai, žemės sklypų nuomininkai (toliau vadinama – nuomininkai) ir naudotojai, siekiantys užsiimti ar užsiimantys mėgėjiška sodininkyste, daržininkyste, gėlininkyste, bitininkyste ir kita sodininkystės veikla (toliau vadinama – mėgėjiškos sodininkystės veikla), bendrosios dalinės nuosavybės (nuomos) teise priklausančiam turtui prižiūrėti, remontuoti, kitaip jį tvarkyti ir eksploatuoti, bendriems mokestiniams įsipareigojimams vykdyti, kitoms bendroms teisėms ir interesams įgyvendinti;</text:span></text:p>
      <text:p text:style-name="P40"><text:span text:style-name="T41">2.1.2</text:span><text:span text:style-name="T42">. kitais teisės aktų numatytais atvejais;</text:span></text:p>
      <text:p text:style-name="P43"><text:span text:style-name="T44">2.2</text:span><text:span text:style-name="T45">. steigti bendriją turi teisę ne mažiau kaip 3 žemės sklypų savininkai, nuomininkai ir naudotojai. Sodininkų sklypuose, kuriuos sieja tarpusavyje bendrojo naudojimo inžinerinė įranga (keliai, vandentiekis, elektros, telekomunikacijų linijos ir kt.), jeigu negalima jų atskirai eksploatuoti, steigiama tik viena sodininkų bendrija;</text:span></text:p>
      <text:p text:style-name="P46"><text:span text:style-name="T47">2.3</text:span><text:span text:style-name="T48">. bendrijai steigti šaukiamas steigiamasis susirinkimas. Steigiamąjį susirinkimą šaukia žemės sklypų savininkai, nuomininkai ir naudotojai. Jeigu žemės sklypas priklauso keliems bendrasavininkiams, jie tarpusavyje turi susitarti, kuris iš jų atstovaus bendrijoje. Bendrasavininkių atstovas bendrijoje turi vieną balsą. Apie šaukiamą steigiamąjį susirinkimą steigėjų iniciatyvinė grupė ne vėliau kaip prieš 2 savaites iki susirinkimo dienos raštu praneša žemės sklypų savininkams, nuomininkams ir naudotojams, paskelbdama darbotvarkę;</text:span></text:p>
      <text:p text:style-name="P49"><text:span text:style-name="T50">2.4</text:span><text:span text:style-name="T51">. bendrijos steigiamasis susirinkimas yra teisėtas, jeigu jame dalyvauja ne mažiau kaip pusė žemės sklypų savininkų, nuomininkų ir naudotojų. Jeigu tiek steigėjų nesusirenka, per 2 savaites steigėjų iniciatyvinė grupė turi teisę sušaukti pakartotinį susirinkimą. Pakartotinis susirinkimas yra teisėtas, jeigu jame dalyvauja bent ketvirtadalis žemės sklypų savininkų, nuomininkų ir naudotojų;</text:span></text:p>
      <text:p text:style-name="P52"><text:span text:style-name="T53">2.5</text:span><text:span text:style-name="T54">. steigiamojo susirinkimo nutarimai yra teisėti, jeigu už juos balsavo daugiau kaip pusė susirinkime dalyvavusių žemės sklypų savininkų, nuomininkų ir naudotojų. Susirinkimas turi teisę steigti bendriją, tvirtinti jos įstatus;</text:span></text:p>
      <text:p text:style-name="P55"><text:span text:style-name="T56">2.6</text:span><text:span text:style-name="T57">. bendrijos įstatus, jų pakeitimus ir papildymus registruoja vietos savivaldos vykdomoji institucija, kurios teritorijoje yra steigiamosios bendrijos žemės sklypas, bendrijai ne vėliau kaip per mėnesį nuo įstatų patvirtinimo pateikus šiai institucijai prašymą įregistruoti įstatus. Įstatai, jų pakeitimai ir papildymai įsigalioja nuo įregistravimo vietos savivaldos vykdomojoje institucijoje dienos. Bendrija nuo įstatų įregistravimo dienos įgyja juridinio asmens teises;</text:span></text:p>
      <text:p text:style-name="P58"><text:span text:style-name="T59">2.7</text:span><text:span text:style-name="T60">. bendrijos įstatams registruoti pateikiami šie dokumentai:</text:span></text:p>
      <text:p text:style-name="P61"><text:span text:style-name="T62">2.7.1</text:span><text:span text:style-name="T63">. prašymas įregistruoti bendrijos įstatus;</text:span></text:p>
      <text:p text:style-name="P64"><text:span text:style-name="T65">2.7.2</text:span><text:span text:style-name="T66">. steigiamojo susirinkimo protokolo kopija ir steigėjų sąrašas;</text:span></text:p>
      <text:p text:style-name="P67"><text:span text:style-name="T68">2.7.3</text:span><text:span text:style-name="T69">. įstatai (4 egzemplioriai);</text:span></text:p>
      <text:p text:style-name="P70"><text:span text:style-name="T71">2.7.4</text:span><text:span text:style-name="T72">. dokumentai, patvirtinantys žemės sklypų savininkų, nuomininkų ir naudotojų žemės nuosavybės (nuomos) teisę, ir žemės sklypų planas;</text:span></text:p>
      <text:p text:style-name="P73"><text:span text:style-name="T74">2.7.5</text:span><text:span text:style-name="T75">. turto (jeigu jo yra), kuris bendrosios dalinės nuosavybės teise priklauso žemės sklypų savininkams, nuomininkams ir naudotojams, sąrašas;</text:span></text:p>
      <text:p text:style-name="P76"><text:span text:style-name="T77">2.8</text:span><text:span text:style-name="T78">. miesto, rajono meras (savivaldybės valdyba) per mėnesį nuo registravimui būtinų dokumentų pateikimo dienos privalo įregistruoti bendrijos įstatus arba raštu pranešti bendrijos steigėjams apie atsisakymo įregistruoti priežastis;</text:span></text:p>
      <text:p text:style-name="P79"><text:span text:style-name="T80">2.9</text:span><text:span text:style-name="T81">. įregistravus įstatus, šaukiamas visuotinis bendrijos narių susirinkimas bendrijos valdybai (bendrijos pirmininkui) ir revizijos komisijai (revizoriui) išrinkti;</text:span></text:p>
      <text:p text:style-name="P82"><text:span text:style-name="T83">2.10</text:span><text:span text:style-name="T84">. žemės sklypų savininkai, nuomininkai ir naudotojai, nekeisdami pagrindinės tikslinės žemės naudojimo paskirties, gali statyti sodo namus (vasarnamius) ir jų priklausinius, individualius gyvenamuosius namus ir jų priklausinius arba pastatytus (statomus) sodo namus (vasarnamius) rekonstruoti į individualius gyvenamuosius namus Lietuvos Respublikos statybos įstatymo (Žin., 1996, Nr. </text:span><text:a xlink:href="https://www.e-tar.lt/portal/lt/legalAct/TAR.F31E79DEC55D" office:target-frame-name="_blank" xlink:show="new"><text:span text:style-name="T85">32-788</text:span></text:a><text:span text:style-name="T86">), Lietuvos Respublikos teritorijų planavimo įstatymo (Žin., 1995, Nr. </text:span><text:a xlink:href="https://www.e-tar.lt/portal/lt/legalAct/TAR.26B563184529" office:target-frame-name="_blank" xlink:show="new"><text:span text:style-name="T87">107-2391</text:span></text:a><text:span text:style-name="T88">) ir kitų teisės aktų nustatyta tvarka;</text:span></text:p>
      <text:p text:style-name="P89"><text:span text:style-name="T90">2.11</text:span><text:span text:style-name="T91">. vidaus tvarką bendrijos sodo teritorijoje reglamentuoja bendrijos visuotinio narių (įgaliotinių) susirinkimo patvirtintos vidaus tvarkos taisyklės, kurios yra privalomos bendrijos nariams. Su asmenimis, kurie turi žemės sklypus sodo bendrijos teritorijoje ir nėra bendrijos nariai, sudaromos individualios sutartys dėl naudojimosi bendrais įrenginiais, statiniais ir žeme.</text:span></text:p>
      <text:p text:style-name="P92"><text:span text:style-name="T93">3</text:span><text:span text:style-name="T94">. Pripažinti netekusiu galios Lietuvos Respublikos Vyriausybės 1991 m. gegužės 21 d. nutarimą Nr. 205 „Dėl Sodininkų bendrijos laikinųjų pavyzdinių įstatų patvirtinimo“ (Žin., 1991, Nr.<text:s/></text:span><text:a xlink:href="https://www.e-tar.lt/portal/lt/legalAct/TAR.B43271E0CE24" office:target-frame-name="_blank" xlink:show="new"><text:span text:style-name="T95">17-461</text:span></text:a><text:span text:style-name="T96">).<text:s/></text:span></text:p>
      <text:p text:style-name="P97"/>
      <text:p text:style-name="P98"/>
      <text:p text:style-name="P99"/>
      <text:p text:style-name="P100"><text:span text:style-name="T101">Ministras Pirmininkas</text:span><text:span text:style-name="T102"><text:tab/>Andrius Kubilius</text:span></text:p>
      <text:p text:style-name="P103"/>
      <text:p text:style-name="P104"/>
      <text:p text:style-name="P105"/>
      <text:p text:style-name="P106">Aplinkos ministras<text:tab/>Danius Lygis</text:p>
      <text:p text:style-name="P107"/>
      <text:soft-page-break/>
      <text:p text:style-name="P108">PATVIRTINTA</text:p>
      <text:p text:style-name="P116">Lietuvos Respublikos Vyriausybės</text:p>
      <text:p text:style-name="P117">2000 m. balandžio 10 d. nutarimu Nr. 404</text:p>
      <text:p text:style-name="P118"/>
      <text:p text:style-name="P119"><text:span text:style-name="T120">SODININKŲ BENDRIJOS TIPINIAI ĮSTATAI</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Sodininkų bendrija (toliau vadinama – bendrija) yra savanoriškas, pelno nesiekiantis, juridinio asmens teises turintis fizinių ar juridinių asmenų susivienijimas, kurio tikslas – plėtoti mėgėjiškos sodininkystės veiklą suvienijus žemės sklypų savininkus, nuomininkus bei naudotojus ir valdyti bendrijos teritorijoje esantį jai bendrosios dalinės nuosavybės (nuomos) teise priklausantį turtą.<text:s/></text:span></text:p>
      <text:p text:style-name="P130"><text:span text:style-name="T131">2</text:span><text:span text:style-name="T132">. Šie įstatai reglamentuoja bendrijos teises ir pareigas, veiklą, jos valdymą, veiklos kontrolę, bendrijos narių teises ir pareigas, lėšų ir turto naudojimo, bendrijos reorganizavimo ir likvidavimo tvarką.</text:span></text:p>
      <text:p text:style-name="P133"><text:span text:style-name="T134">3</text:span><text:span text:style-name="T135">. Sodininkų bendrija yra juridinis asmuo, turintis pavadinimą, antspaudą ir sąskaitas Lietuvos Respublikos bankuose.</text:span></text:p>
      <text:p text:style-name="P136"><text:span text:style-name="T137">4</text:span><text:span text:style-name="T138">. Bendrijos buveinė yra (nurodomas pavadinimas, adresas ir kiti rekvizitai).</text:span></text:p>
      <text:p text:style-name="P139"><text:span text:style-name="T140">5</text:span><text:span text:style-name="T141">. Bendrija savo veikloje vadovaujasi šiais įstatais, įstatymais ir kitais teisės aktais.</text:span></text:p>
      <text:p text:style-name="P142"/>
      <text:p text:style-name="P143"><text:span text:style-name="T144">II</text:span><text:span text:style-name="T145">.<text:s/></text:span><text:span text:style-name="T146">Bendrijos teisės ir pareigos</text:span></text:p>
      <text:p text:style-name="P147"/>
      <text:p text:style-name="P148"><text:span text:style-name="T149">6</text:span><text:span text:style-name="T150">. Bendrija turi teisę:</text:span></text:p>
      <text:p text:style-name="P151"><text:span text:style-name="T152">6.1</text:span><text:span text:style-name="T153">. užsiimti įstatuose numatyta veikla;</text:span></text:p>
      <text:p text:style-name="P154"><text:span text:style-name="T155">6.2</text:span><text:span text:style-name="T156">. valdyti ir naudoti jai priklausantį turtą, lėšas ir jais disponuoti;</text:span></text:p>
      <text:p text:style-name="P157"><text:span text:style-name="T158">6.3</text:span><text:span text:style-name="T159">. gauti kreditus;</text:span></text:p>
      <text:p text:style-name="P160"><text:span text:style-name="T161">6.4</text:span><text:span text:style-name="T162">. būti likviduojama ir reorganizuojama, steigti sodininkų bendrijų sąjungas arba prie jų prisijungti;</text:span></text:p>
      <text:p text:style-name="P163"><text:span text:style-name="T164">6.5</text:span><text:span text:style-name="T165">. būti planavimo organizatorė, prireikus parengti ar patikslinti bendrijos sodo teritorijos ar jos dalies detalųjį planą, kitus specialiojo planavimo dokumentus;</text:span></text:p>
      <text:p text:style-name="P166"><text:span text:style-name="T167">6.6</text:span><text:span text:style-name="T168">. būti užsakovė ir sudaryti rangos sutartis dėl sodo inžinerinės įrangos ir bendrojo naudojimo objektų projektavimo, statybos ir kitų teritorijos tvarkymo darbų;</text:span></text:p>
      <text:p text:style-name="P169"><text:span text:style-name="T170">6.7</text:span><text:span text:style-name="T171">. priimti į bendriją ir iš jos pašalinti narius.</text:span></text:p>
      <text:p text:style-name="P172"><text:span text:style-name="T173">7</text:span><text:span text:style-name="T174">. Bendrija gali turėti ir kitų teisių, nenumatytų įstatuose, jeigu jos neprieštarauja Lietuvos Respublikos įstatymams.<text:s/></text:span></text:p>
      <text:p text:style-name="P175"><text:span text:style-name="T176">8</text:span><text:span text:style-name="T177">. Bendrija šių įstatų 6 ir 7 punktuose nustatytas teises įgyvendina vadovaudamasi visuotinio bendrijos narių (įgaliotinių) susirinkimo sprendimais.<text:s/></text:span></text:p>
      <text:p text:style-name="P178"><text:span text:style-name="T179">9</text:span><text:span text:style-name="T180">. Bendrija privalo:</text:span></text:p>
      <text:p text:style-name="P181"><text:span text:style-name="T182">9.1</text:span><text:span text:style-name="T183">. eksploatuoti, remontuoti ir saugoti bendrijos nariams bendrosios dalinės nuosavybės teise priklausantį turtą;<text:s/></text:span></text:p>
      <text:p text:style-name="P184"><text:span text:style-name="T185">9.2</text:span><text:span text:style-name="T186">. laikytis priešgaisrinės saugos, sanitarijos ir aplinkos apsaugos reikalavimų;</text:span></text:p>
      <text:p text:style-name="P187"><text:span text:style-name="T188">9.3</text:span><text:span text:style-name="T189">. laiku mokėti įstatymų nustatytus mokesčius ir rinkliavas.</text:span></text:p>
      <text:p text:style-name="P190"><text:span text:style-name="T191">10</text:span><text:span text:style-name="T192">. Bendrija atsako už savo prievoles jai priklausančiu turtu. Bendrija neatsako už savo narių prievoles, o šie neatsako už bendrijos prievoles.</text:span></text:p>
      <text:p text:style-name="P193"/>
      <text:p text:style-name="P194"><text:span text:style-name="T195">III</text:span><text:span text:style-name="T196">.<text:s/></text:span><text:span text:style-name="T197">Bendrijos lėšos ir turtas</text:span></text:p>
      <text:p text:style-name="P198"/>
      <text:p text:style-name="P199"><text:span text:style-name="T200">11</text:span><text:span text:style-name="T201">. Bendrijos lėšas sudaro:</text:span></text:p>
      <text:p text:style-name="P202"><text:span text:style-name="T203">11.1</text:span><text:span text:style-name="T204">. nario įmokos;</text:span></text:p>
      <text:p text:style-name="P205"><text:span text:style-name="T206">11.2</text:span><text:span text:style-name="T207">. tikslinės įmokos teritorijos ir inžinerinės įrangos remonto, eksploatavimo išlaidoms ir kitai tikslinei mėgėjiškos sodininkystės veiklai finansuoti;</text:span></text:p>
      <text:p text:style-name="P208"><text:span text:style-name="T209">11.3</text:span><text:span text:style-name="T210">. bendrijos gauti kreditai;</text:span></text:p>
      <text:p text:style-name="P211"><text:span text:style-name="T212">11.4</text:span><text:span text:style-name="T213">. kitos teisėtai gautos pajamos.</text:span></text:p>
      <text:p text:style-name="P214"><text:span text:style-name="T215">12</text:span><text:span text:style-name="T216">. Bendrijos turtą sudaro:</text:span></text:p>
      <text:p text:style-name="P217"><text:span text:style-name="T218">12.1</text:span><text:span text:style-name="T219">. lėšos bendrijos kasoje ir Lietuvos Respublikos bankų sąskaitose;</text:span></text:p>
      <text:p text:style-name="P220"><text:span text:style-name="T221">12.2</text:span><text:span text:style-name="T222">. pagrindinės priemonės ir mažavertis inventorius;<text:s/></text:span></text:p>
      <text:p text:style-name="P223"><text:span text:style-name="T224">12.3</text:span><text:span text:style-name="T225">. kitos pirktos ar kitaip teisėtai įsigytos materialinės vertybės ir kitas turtas.<text:s/></text:span></text:p>
      <text:p text:style-name="P226"><text:span text:style-name="T227">13</text:span><text:span text:style-name="T228">. Bendrija valdo ir naudoja bendrijos nariams bendrosios dalinės nuosavybės teise priklausantį turtą. Bendrijos lėšomis ir turtu disponuoja bendrijos valdyba.</text:span></text:p>
      <text:p text:style-name="P229"><text:span text:style-name="T230">14</text:span><text:span text:style-name="T231">. Lėšų ir turto apskaitą bendrija vykdo įstatymų ir kitų teisės aktų nustatyta tvarka.</text:span></text:p>
      <text:p text:style-name="P232"/>
      <text:p text:style-name="P233"><text:span text:style-name="T234">IV</text:span><text:span text:style-name="T235">.<text:s/></text:span><text:span text:style-name="T236">Bendrijos nario teisės IR pareigos, narystė bendrijoje</text:span></text:p>
      <text:p text:style-name="P237"/>
      <text:p text:style-name="P238"><text:span text:style-name="T239">15</text:span><text:span text:style-name="T240">. Bendrijos nariais nuo jos įregistravimo dienos tampa žemės sklypų savininkai, nuomininkai ir naudotojai, kurie dalyvavo bendrijos steigiamajame susirinkime ir yra įtraukti į steigėjų sąrašą. Pateikę bendrijos valdybai rašytinius prašymus, bendrijos nariais taip pat gali tapti žemės sklypų savininkai, nuomininkai ir naudotojai, visuotiniam bendrijos narių susirinkimui priėmus sprendimą priimti juos į bendriją.<text:s/></text:span></text:p>
      <text:p text:style-name="P241"><text:span text:style-name="T242">16</text:span><text:span text:style-name="T243">. Narystė bendrijoje pasibaigia:<text:s/></text:span></text:p>
      <text:p text:style-name="P244"><text:span text:style-name="T245">16.1</text:span><text:span text:style-name="T246">. žemės sklypo savininkui, nuomininkui ir naudotojui pateikus bendrijos valdybai rašytinį prašymą, kad jis pageidauja išstoti iš bendrijos;</text:span></text:p>
      <text:p text:style-name="P247"><text:span text:style-name="T248">16.2</text:span><text:span text:style-name="T249">. bendrijos nariui netekus žemės sklypo nuosavybės (nuomos) ar naudojimo teisės;</text:span></text:p>
      <text:p text:style-name="P250"><text:span text:style-name="T251">16.3</text:span><text:span text:style-name="T252">. visuotiniam bendrijos narių susirinkimui priėmus sprendimą pašalinti narį dėl įstatų nesilaikymo;</text:span></text:p>
      <text:p text:style-name="P253"><text:span text:style-name="T254">16.4</text:span><text:span text:style-name="T255">. nariui mirus.</text:span></text:p>
      <text:p text:style-name="P256"><text:span text:style-name="T257">17</text:span><text:span text:style-name="T258">. Bendrijos narys turi teisę:</text:span></text:p>
      <text:p text:style-name="P259"><text:span text:style-name="T260">17.1</text:span><text:span text:style-name="T261">. dalyvauti visuotiniuose bendrijos narių susirinkimuose, rinkti ir būti išrinktas į jos valdybą ar revizijos komisiją, kitus bendrijos valdymo ar kontrolės organus, dalyvauti įgaliotinių susirinkimuose, teikti pasiūlymus visais bendrijos veiklos klausimais;</text:span></text:p>
      <text:p text:style-name="P262"><text:span text:style-name="T263">17.2</text:span><text:span text:style-name="T264">. susipažinti su bendrijos valdymo ir kontrolės organų ataskaitomis, visuotinių bendrijos narių (įgaliotinių) susirinkimų protokolais;</text:span></text:p>
      <text:p text:style-name="P265"><text:span text:style-name="T266">17.3</text:span><text:span text:style-name="T267">. gauti informaciją apie bendrijos veiklą, jos ūkinę būklę, turtą ir lėšas;</text:span></text:p>
      <text:p text:style-name="P268"><text:span text:style-name="T269">17.4</text:span><text:span text:style-name="T270">. išstoti iš bendrijos;</text:span></text:p>
      <text:p text:style-name="P271"><text:span text:style-name="T272">17.5</text:span><text:span text:style-name="T273">. įgalioti kitus asmenis jam atstovauti bendrijoje.</text:span></text:p>
      <text:p text:style-name="P274"><text:span text:style-name="T275">18</text:span><text:span text:style-name="T276">. Bendrijos narys privalo:</text:span></text:p>
      <text:p text:style-name="P277"><text:span text:style-name="T278">18.1</text:span><text:span text:style-name="T279">. laikytis bendrijos įstatų, vykdyti visuotinio bendrijos narių (įgaliotinių) susirinkimo sprendimus;</text:span></text:p>
      <text:p text:style-name="P280"><text:span text:style-name="T281">18.2</text:span><text:span text:style-name="T282">. saugoti ir tausoti savininkams bendrosios dalinės nuosavybės teise priklausantį turtą, juo naudotis bendrijos narių visuotinio susirinkimo nustatyta tvarka;</text:span></text:p>
      <text:p text:style-name="P283"><text:span text:style-name="T284">18.3</text:span><text:span text:style-name="T285">. mokėti visas įstatuose nustatytas įmokas, kurių dydį, mokėjimo laiką ir tvarką nustato visuotinis bendrijos narių (įgaliotinių) susirinkimas.<text:s/></text:span></text:p>
      <text:p text:style-name="P286"/>
      <text:p text:style-name="P287"><text:span text:style-name="T288">V</text:span><text:span text:style-name="T289">.<text:s/></text:span><text:span text:style-name="T290">Bendrijos valdymas</text:span></text:p>
      <text:p text:style-name="P291"/>
      <text:p text:style-name="P292"><text:span text:style-name="T293">19</text:span><text:span text:style-name="T294">. Bendrijos valdymo organai yra:</text:span></text:p>
      <text:p text:style-name="P295"><text:span text:style-name="T296">19.1</text:span><text:span text:style-name="T297">. visuotinis bendrijos narių susirinkimas – aukščiausiasis bendrijos valdymo organas;</text:span></text:p>
      <text:p text:style-name="P298"><text:span text:style-name="T299">19.2</text:span><text:span text:style-name="T300">. bendrijos valdyba, kurią renka visuotinis bendrijos narių susirinkimas.</text:span></text:p>
      <text:p text:style-name="P301"><text:span text:style-name="T302">20</text:span><text:span text:style-name="T303">. Visuotinis bendrijos narių susirinkimas turi teisę:</text:span></text:p>
      <text:p text:style-name="P304"><text:span text:style-name="T305">20.1</text:span><text:span text:style-name="T306">. keisti ir papildyti bendrijos įstatus;</text:span></text:p>
      <text:p text:style-name="P307"><text:span text:style-name="T308">20.2</text:span><text:span text:style-name="T309">. nustatyti bendrijos ir bendrijos valdomų lėšų ir turto naudojimo tvarką;</text:span></text:p>
      <text:p text:style-name="P310"><text:span text:style-name="T311">20.3</text:span><text:span text:style-name="T312">. spręsti naujų narių priėmimo į bendriją ir pašalinimo iš jos klausimus;</text:span></text:p>
      <text:p text:style-name="P313"><text:span text:style-name="T314">20.4</text:span><text:span text:style-name="T315">. tvirtinti pajamų ir išlaidų sąmatą, jos vykdymo ataskaitą;</text:span></text:p>
      <text:p text:style-name="P316"><text:span text:style-name="T317">20.5</text:span><text:span text:style-name="T318">. nustatyti nario įmokos, kitų įmokų dydį, jų mokėjimo tvarką;</text:span></text:p>
      <text:p text:style-name="P319"><text:span text:style-name="T320">20.6</text:span><text:span text:style-name="T321">. rinkti iš bendrijos narių bendrijos valdybą (bendrijos pirmininką) ir revizijos komisiją (revizorių), spręsti valdybos narių (bendrijos pirmininko) ir revizijos komisijos narių (revizoriaus) atleidimo iš pareigų klausimus;</text:span></text:p>
      <text:p text:style-name="P322"><text:span text:style-name="T323">20.7</text:span><text:span text:style-name="T324">. tvirtinti bendrijos darbuotojų pareigybes, etatų sąrašą ir jų atlyginimus, apie tai informuodamas bendrijos narius raštu arba skelbimų lentoje (bendrijos nariai apie bendrijos darbuotojų atlyginimus informuojami įstatymų numatytais atvejais arba darbuotojui sutikus);<text:s/></text:span></text:p>
      <text:p text:style-name="P325"><text:span text:style-name="T326">20.8</text:span><text:span text:style-name="T327">. numatyti ir tvirtinti einamuosius ir perspektyvinius bendrijos teritorijos ar jos dalies, kito bendrijos nekilnojamojo turto, bendro naudojimo inžinerinės įrangos eksploatavimo ir remonto darbus, jų vykdymo ir apmokėjimo tvarką;</text:span></text:p>
      <text:p text:style-name="P328"><text:span text:style-name="T329">20.9</text:span><text:span text:style-name="T330">. priimti sprendimus dėl bendrijos reorganizavimo ir likvidavimo.</text:span></text:p>
      <text:p text:style-name="P331"><text:span text:style-name="T332">21</text:span><text:span text:style-name="T333">. Visuotinis bendrijos narių susirinkimas pagal savo nustatytą kvotą gali išrinkti įgaliotinius ir perduoti jiems visas arba dalį savo vykdomų funkcijų.</text:span></text:p>
      <text:p text:style-name="P334"><text:span text:style-name="T335">22</text:span><text:span text:style-name="T336">. Bendrijos valdyba renkama ne mažiau kaip iš 3 bendrijos narių. Jos įgaliojimų terminą nustato visuotinis bendrijos narių susirinkimas.</text:span></text:p>
      <text:p text:style-name="P337"><text:span text:style-name="T338">23</text:span><text:span text:style-name="T339">. Valdyba arba visuotinis bendrijos narių susirinkimas slaptu balsavimu išrenka valdybos pirmininką (ne mažiau kaip iš 3 kandidatų), prireikus – ir jo pavaduotoją (-us) bei sekretorių.</text:span></text:p>
      <text:p text:style-name="P340"><text:span text:style-name="T341">24</text:span><text:span text:style-name="T342">. Visuotinis bendrijos narių susirinkimas vietoj valdybos gali išrinkti slaptu balsavimu bendrijos pirmininką (ne mažiau kaip iš 3 kandidatų) ir suteikti jam atitinkamus įgaliojimus.</text:span></text:p>
      <text:p text:style-name="P343"><text:span text:style-name="T344">25</text:span><text:span text:style-name="T345">. Visuotinį bendrijos narių susirinkimą bendrijos valdyba šaukia ne rečiau kaip kartą per metus. Neeilinis susirinkimas šaukiamas revizijos komisijos (revizoriaus) arba trečdalio bendrijos narių reikalavimu. Neeilinį susirinkimą bendrijos valdyba gali sušaukti ir savo iniciatyva. Informaciją apie susirinkimą kiekvienas bendrijos narys turi gauti raštu ne vėliau kaip prieš 5 dienas iki susirinkimo.</text:span></text:p>
      <text:p text:style-name="P346"><text:span text:style-name="T347">26</text:span><text:span text:style-name="T348">. Visuotinis bendrijos narių susirinkimas laikomas teisėtu, jeigu jame dalyvauja daugiau kaip pusė bendrijos narių, o įgaliotinių susirinkimas – ne mažiau kaip du trečdaliai įgaliotinių. Visuotinis bendrijos narių susirinkimas priima sprendimus paprasta jame dalyvaujančių bendrijos narių balsų dauguma, viešu arba slaptu balsavimu.<text:s/></text:span></text:p>
      <text:p text:style-name="P349"><text:span text:style-name="T350">27</text:span><text:span text:style-name="T351">. Visuotinio bendrijos narių susirinkimo sprendimai dėl nario įmokos ir kitų įmokų dydžio, narių pašalinimo iš bendrijos, jos reorganizavimo ar likvidavimo priimami dviejų trečdalių bendrijos narių balsų dauguma. Įgaliotinių susirinkimo sprendimai dėl nario įmokos ir kitų įmokų dydžio, narių pašalinimo iš bendrijos, jos reorganizavimo ar likvidavimo priimami trijų ketvirtadalių įgaliotinių balsų dauguma.</text:span></text:p>
      <text:p text:style-name="P352"><text:span text:style-name="T353">28</text:span><text:span text:style-name="T354">. Bendrijos valdyba kasmet atsiskaito visuotiniam bendrijos narių susirinkimui, pateikdama ataskaitą raštu apie įvykdytus darbus, taip pat išsamią gautų ir panaudotų lėšų suvestinę.</text:span></text:p>
      <text:p text:style-name="P355"><text:span text:style-name="T356">29</text:span><text:span text:style-name="T357">. Bendrijos valdyba:</text:span></text:p>
      <text:p text:style-name="P358"><text:span text:style-name="T359">29.1</text:span><text:span text:style-name="T360">. organizuoja bendrijos teritorijos, jos dalies priežiūrą ar bendro naudojimo inžinerinės įrangos, kito turto naudojimą ir eksploatavimą;</text:span></text:p>
      <text:p text:style-name="P361"><text:span text:style-name="T362">29.2</text:span><text:span text:style-name="T363">. įgalioja valdybos pirmininką bendrijos vardu sudaryti sutartis ir kitus sandorius;</text:span></text:p>
      <text:p text:style-name="P364"><text:span text:style-name="T365">29.3</text:span><text:span text:style-name="T366">. įgalioja valdybos pirmininką priimti į darbą ir atleisti iš jo bendrijos darbuotojus. Šie darbuotojai gali būti tiek bendrijos nariai, tiek kiti asmenys;</text:span></text:p>
      <text:p text:style-name="P367"><text:span text:style-name="T368">29.4</text:span><text:span text:style-name="T369">. rengia bendrijos veiklos planus, pajamų ir išlaidų sąmatą, ataskaitas ir kitus dokumentus, susijusius su bendrijos veikla ir darbų finansavimu;</text:span></text:p>
      <text:p text:style-name="P370"><text:span text:style-name="T371">29.5</text:span><text:span text:style-name="T372">. naudoja bendrijos lėšas pagal visuotinio bendrijos narių susirinkimo suteiktus įgaliojimus;</text:span></text:p>
      <text:p text:style-name="P373"><text:span text:style-name="T374">29.6</text:span><text:span text:style-name="T375">. rengia ir teikia bendrijos nariams pranešimus apie jų sumokėtas nario įmokas, tikslines įmokas ar susidariusias skolas ir jų likvidavimo terminus;</text:span></text:p>
      <text:p text:style-name="P376"><text:span text:style-name="T377">29.7</text:span><text:span text:style-name="T378">. organizuoja raštvedybos ir sąskaitybos tvarkymą;</text:span></text:p>
      <text:p text:style-name="P379"><text:span text:style-name="T380">29.8</text:span><text:span text:style-name="T381">. atstovauja bendrijai teisme ir kitose institucijose.</text:span></text:p>
      <text:p text:style-name="P382"><text:span text:style-name="T383">30</text:span><text:span text:style-name="T384">. Bendrijos valdyba pagal visuotinio bendrijos narių susirinkimo patvirtintus dokumentus (pajamų ir išlaidų sąmatą) turi teisę disponuoti bendrijos lėšomis, esančiomis jos kasoje ar Lietuvos Respublikos bankų sąskaitose.</text:span></text:p>
      <text:p text:style-name="P385"/>
      <text:p text:style-name="P386"><text:span text:style-name="T387">VI</text:span><text:span text:style-name="T388">.<text:s/></text:span><text:span text:style-name="T389">Bendrijos veiklos kontrolė ir ginčų nagrinėjimas</text:span></text:p>
      <text:p text:style-name="P390"/>
      <text:p text:style-name="P391"><text:span text:style-name="T392">31</text:span><text:span text:style-name="T393">. Bendrijos veiklą kontroliuoja revizijos komisija (revizorius), kurios įgaliojimų terminus nustato visuotinis bendrijos narių (įgaliotinių) susirinkimas.</text:span></text:p>
      <text:p text:style-name="P394"><text:span text:style-name="T395">32</text:span><text:span text:style-name="T396">. Revizijos komisija (revizorius) privalo ne rečiau kaip kartą per metus patikrinti bendrijos ūkinę ir finansinę veiklą ir pateikti ataskaitą visuotiniam bendrijos narių (įgaliotinių) susirinkimui.</text:span></text:p>
      <text:p text:style-name="P397"><text:span text:style-name="T398">33</text:span><text:span text:style-name="T399">. Ginčai tarp bendrijos ir jos narių sprendžiami įstatymų nustatyta tvarka.</text:span></text:p>
      <text:p text:style-name="P400"/>
      <text:p text:style-name="P401"><text:span text:style-name="T402">VII</text:span><text:span text:style-name="T403">.<text:s/></text:span><text:span text:style-name="T404">Bendrijos reorganizavimas ir likvidavimas</text:span></text:p>
      <text:p text:style-name="P405"/>
      <text:p text:style-name="P406"><text:span text:style-name="T407">34</text:span><text:span text:style-name="T408">. Bendrija gali būti reorganizuojama: jungiama, skaidoma ar kitaip pertvarkoma.<text:s/></text:span></text:p>
      <text:p text:style-name="P409"><text:span text:style-name="T410">35</text:span><text:span text:style-name="T411">. Sprendimas dėl bendrijos reorganizavimo priimamas visuotiniame bendrijos narių susirinkime. Bendrija reorganizuojama pagal susirinkime patvirtintą projektą (jame turi būti nurodyta, kaip reorganizuojama bendrija, taip pat steigiamos po reorganizavimo bendrijos pavadinimas, buveinė, turto įvertinimas, aptarti jo perėmimo ir kiti klausimai). Reorganizavus bendriją, jos teisės ir prievolės pereina reorganizuotai bendrijai (bendrijoms) nuo jos (jų) įregistravimo dienos.</text:span></text:p>
      <text:p text:style-name="P412"><text:span text:style-name="T413">36</text:span><text:span text:style-name="T414">. Bendrija likviduojama:</text:span></text:p>
      <text:p text:style-name="P415"><text:span text:style-name="T416">36.1</text:span><text:span text:style-name="T417">. jeigu visuotinis bendrijos narių (įgaliotinių) susirinkimas priima sprendimą likviduoti bendriją;</text:span></text:p>
      <text:p text:style-name="P418"><text:span text:style-name="T419">36.2</text:span><text:span text:style-name="T420">. jeigu visa bendrijos teritorijoje esanti žemė, vadovaujantis Lietuvos Respublikos žemės įstatymu ar kitais teisės aktais, paimama visuomenės reikmėms;</text:span></text:p>
      <text:p text:style-name="P421"><text:span text:style-name="T422">36.3</text:span><text:span text:style-name="T423">. kitais Lietuvos Respublikos įstatymų nustatytais atvejais.</text:span></text:p>
      <text:p text:style-name="P424"><text:span text:style-name="T425">37</text:span><text:span text:style-name="T426">. Visuotinis bendrijos narių susirinkimas, priėmęs sprendimą likviduoti bendriją, paskiria likvidatorių arba likvidavimo komisiją, nustato likvidavimo procedūrą, sprendžia bendrijoje buvusių bylų, kitų dokumentų, archyvų perdavimo ar saugojimo, turto pasidalijimo, kitus klausimus.</text:span></text:p>
      <text:p text:style-name="P427"><text:span text:style-name="T428">38</text:span><text:span text:style-name="T429">. Priėmus sprendimą likviduoti bendriją, netenka įgaliojimų bendrijos valdyba, jos pirmininkas ir kiti bendrijos valdymo organai. Bendrijos pirmininkas ir valdyba atsiskaito už nuveiktą veiklą, pateikia visuotiniam bendrijos narių susirinkimui bendrijos pajamų ir išlaidų ataskaitą.</text:span></text:p>
      <text:p text:style-name="P430"><text:span text:style-name="T431">39</text:span><text:span text:style-name="T432">. Ne vėliau kaip per 10 dienų nuo sprendimo reorganizuoti ar likviduoti bendriją priėmimo apie tai raštu pranešama vietos savivaldos vykdomajai institucijai, bendrijos nariams ir kreditoriams, nurodomas ir teisių perėmėjas.</text:span></text:p>
      <text:p text:style-name="P433"><text:span text:style-name="T434">40</text:span><text:span text:style-name="T435">. Norėdama išsiregistruoti, bendrijos valdyba (ar jos įgaliotas asmuo) vietos savivaldos vykdomajai institucijai pateikia:</text:span></text:p>
      <text:p text:style-name="P436"><text:span text:style-name="T437">40.1</text:span><text:span text:style-name="T438">. prašymą išregistruoti bendriją;<text:s/></text:span></text:p>
      <text:p text:style-name="P439"><text:span text:style-name="T440">40.2</text:span><text:span text:style-name="T441">. visuotinio bendrijos narių susirinkimo sprendimo reorganizuoti bendriją kopiją ir originalą (originalas grąžinamas);</text:span></text:p>
      <text:p text:style-name="P442"><text:span text:style-name="T443">40.3</text:span><text:span text:style-name="T444">. bendrijos įregistravimo pažymėjimo originalą;</text:span></text:p>
      <text:p text:style-name="P445"><text:span text:style-name="T446">40.4</text:span><text:span text:style-name="T447">. įstatus;<text:s/></text:span></text:p>
      <text:p text:style-name="P448"><text:span text:style-name="T449">40.5</text:span><text:span text:style-name="T450">. turto, teisių ir prievolių (įskaitant nesumokėtas į Valstybinio socialinio draudimo fondo biudžetą mokesčių administratoriaus pareigūnų ir kitų valstybės institucijų apskaičiuotas lėšas, iš jų į Lietuvos Respublikos valstybės biudžetą, savivaldybių biudžetus ir fondus išieškomas baudas ir delspinigius) perdavimo aktų patvirtintus nuorašus. Turto, teisių ir prievolių perdavimo aktai turi būti suderinti su teritorine valstybine mokesčių inspekcija ir Valstybinio socialinio draudimo fondo valdyba (arba jos skyriumi);</text:span></text:p>
      <text:p text:style-name="P451"><text:span text:style-name="T452">40.6</text:span><text:span text:style-name="T453">. bankų išduotas pažymas apie sąskaitų uždarymą arba teisių disponuoti sąskaitose esančiomis lėšomis ir pačiomis sąskaitomis, jas naudoti ir valdyti perdavimą po reorganizavimo veiksiančioms bendrijoms. Jeigu buvo gautas kreditas, pateikiami jį suteikusių subjektų ar jų įgaliotų atstovų išduoti dokumentai, patvirtinantys kreditavimo teisių perėmimą;</text:span></text:p>
      <text:p text:style-name="P454"><text:span text:style-name="T455">40.7</text:span><text:span text:style-name="T456">. policijos komisariato išduotą kvitą apie antspaudo ir spaudo sunaikinimą.</text:span></text:p>
      <text:soft-page-break/>
      <text:p text:style-name="P4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5</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08:33:00Z</meta:creation-date>
    <dc:date>2019-02-01T08:33:00Z</dc:date>
    <meta:template xlink:href="Normal.dotm" xlink:type="simple"/>
    <meta:editing-cycles>2</meta:editing-cycles>
    <meta:editing-duration>PT0S</meta:editing-duration>
    <meta:document-statistic meta:page-count="7" meta:paragraph-count="165" meta:word-count="2357" meta:character-count="19051" meta:row-count="581" meta:non-whitespace-character-count="16859"/>
  </office:meta>
</office:document-meta>
</file>