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fo:color="#000000" fo:letter-spacing="0.0347in"/>
    </style:style>
    <style:style style:name="T50" style:parent-style-name="DefaultParagraphFont" style:family="text">
      <style:text-properties fo:color="#000000" fo:letter-spacing="0.034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break-before="page" fo:text-align="center"/>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break-before="page" fo:text-align="center"/>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text-properties fo:color="#000000" fo:letter-spacing="-0.002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color="#000000"/>
    </style:style>
  </office:automatic-styles>
  <office:body>
    <office:text text:use-soft-page-breaks="true">
      <text:p text:style-name="P1"><text:span text:style-name="T6"/><text:span text:style-name="T7">EUROPOS TARYBOS<text:s/></text:span></text:p>
      <text:p text:style-name="P8">KONVENCIJA</text:p>
      <text:p text:style-name="P9"/>
      <text:p text:style-name="P10">DĖL TEISĖS SUSIPAŽINTI SU OFICIALIAIS DOKUMENTAIS</text:p>
      <text:p text:style-name="P11"/>
      <text:p text:style-name="P12">Preambulė</text:p>
      <text:p text:style-name="P13"/>
      <text:p text:style-name="P14"><text:span text:style-name="T15">Europos Tarybos valstybės narės ir kitos šią Konvenciją pasirašiusios valstybės,</text:span></text:p>
      <text:p text:style-name="P16"><text:span text:style-name="T17">atsižvelgdamos</text:span><text:span text:style-name="T18"><text:s/>į tai, kad Europos Tarybos tiksl</text:span><text:span text:style-name="T19">as – siekti glaudesnės jos narių vienybės siekiant apsaugoti ir įgyvendinti idealus ir principus kaip bendrą paveldą;</text:span></text:p>
      <text:p text:style-name="P20"><text:span text:style-name="T21">turėdamos<text:s/></text:span><text:span text:style-name="T22">omenyje visų pirma Visuotinės žmogaus teisių deklaracijos 19 straipsnį, Žmogaus teisių ir pagrindinių laisvių apsaugos konvencij</text:span><text:span text:style-name="T23">os 6, 8 ir 10 straipsnius, Jungtinių Tautų konvenciją dėl teisės gauti informaciją, visuomenės dalyvavimo priimant sprendimus ir teisės kreiptis į teismus aplinkosaugos klausimais (1998 m. birželio 25 d., Orhusas) ir Konvenciją dėl asmenų apsaugos ryšium s</text:span><text:span text:style-name="T24">u asmens duomenų automatizuotu tvarkymu (ETS Nr. 108);</text:span></text:p>
      <text:p text:style-name="P25"><text:span text:style-name="T26">taip pat turėdamos</text:span><text:span text:style-name="T27"><text:s/>omenyje 1982 m. balandžio 29 d. patvirtintą Europos Tarybos Ministrų komiteto deklaraciją dėl žodžio ir informacijos laisvės ir Ministrų komiteto rekomendacijas valstybėms narėms Nr.</text:span><text:span text:style-name="T28"><text:s/>R (81) 19 dėl teisės gauti valstybės institucijų turimą informaciją, Nr. R (91) 10 dėl valstybės institucijų turimų asmens duomenų perdavimo trečiosioms šalims, Nr. R (97) 18 dėl statistikos tikslais renkamų ir tvarkomų asmens duomenų apsaugos, Nr. R (200</text:span><text:span text:style-name="T29">0) 13 dėl Europos politikos dėl teisės naudotis archyvais ir Rec(2002)2 dėl galimybės susipažinti su oficialiais dokumentais;</text:span></text:p>
      <text:p text:style-name="P30"><text:span text:style-name="T31">atsižvelgdamos</text:span><text:span text:style-name="T32"><text:s/>į valdžios institucijų skaidrumo pliuralistinėje ir demokratinėje visuomenėje svarbą,</text:span></text:p>
      <text:p text:style-name="P33"><text:span text:style-name="T34">atsižvelgdamos</text:span><text:span text:style-name="T35"><text:s/>į tai, kad nau</text:span><text:span text:style-name="T36">dojantis teise susipažinti su oficialiais dokumentais:</text:span></text:p>
      <text:p text:style-name="P37"><text:span text:style-name="T38">i) visuomenei suteikiamas informacijos šaltinis;</text:span></text:p>
      <text:p text:style-name="P39"><text:span text:style-name="T40">ii) visuomenei padedama susidaryti nuomonę apie visuomenės ir valstybės institucijų būklę;</text:span></text:p>
      <text:p text:style-name="P41"><text:span text:style-name="T42">iii) skatinamas valdžios institucijų integralumas, veik</text:span><text:span text:style-name="T43">smingumas, našumas ir atskaitomybė, taip padedant patvirtinti jų teisėtumą;</text:span></text:p>
      <text:p text:style-name="P44"><text:span text:style-name="T45">todėl atsižvelgdamos</text:span><text:span text:style-name="T46"><text:s/>į tai, kad oficialūs dokumentai iš esmės yra vieši ir gali būti neteikiami tik saugant kitas teises ir teisėtus interesus,</text:span></text:p>
      <text:p text:style-name="P47"/>
      <text:p text:style-name="P48"><text:span text:style-name="T49">susitarė</text:span><text:span text:style-name="T50">:</text:span></text:p>
      <text:p text:style-name="P51"/>
      <text:p text:style-name="P52"><text:span text:style-name="T53">I</text:span><text:span text:style-name="T54"><text:s/>skirsnis</text:span></text:p>
      <text:p text:style-name="P55"/>
      <text:p text:style-name="P56"><text:span text:style-name="T57">1</text:span><text:span text:style-name="T58"><text:s/>straipsnis</text:span></text:p>
      <text:p text:style-name="P59"><text:span text:style-name="T60">Bendrosios nuostatos</text:span></text:p>
      <text:p text:style-name="P61"/>
      <text:p text:style-name="P62"><text:span text:style-name="T63">1</text:span><text:span text:style-name="T64">. Šioje Konvencijoje išdėstyti principai turėtų būti suprantami nepažeidžiant tų šalies įstatymų ir kitų nuostatų bei tarptautinių sutarčių, kuriose pripažįstama platesnė teisė susipažinti su oficialiais dokumentais.</text:span></text:p>
      <text:p text:style-name="P65"><text:span text:style-name="T66">2</text:span><text:span text:style-name="T67">. Šioje Konvencijoje:</text:span></text:p>
      <text:p text:style-name="P68"><text:span text:style-name="T69">a) i) „valdžios institucija“ – tai:</text:span></text:p>
      <text:p text:style-name="P70"><text:span text:style-name="T71">1</text:span><text:span text:style-name="T72">) vyriausybės ir administravimo institucijos nacionaliniu, regioniniu ir vietos lygiu;</text:span></text:p>
      <text:p text:style-name="P73"><text:span text:style-name="T74">2</text:span><text:span text:style-name="T75">) teisės aktų leidybos institucijos ir teisminės institucijos, jei jos atlieka administravimo fu</text:span><text:span text:style-name="T76">nkcijas pagal nacionalinę teisę;</text:span></text:p>
      <text:p text:style-name="P77"><text:span text:style-name="T78">3</text:span><text:span text:style-name="T79">) fiziniai ar juridiniai asmenys, jei jie veikia turėdami administracinius įgaliojimus.</text:span></text:p>
      <text:p text:style-name="P80"><text:span text:style-name="T81">ii) kiekviena Šalis, pasirašydama ar deponuodama ratifikavimo, priėmimo, patvirtinimo ar prisijungimo dokumentą, gali, pateikdam</text:span><text:span text:style-name="T82">a Europos Tarybos Generaliniam Sekretoriui<text:s/></text:span><text:soft-page-break/><text:span text:style-name="T83">adresuotą pareiškimą, pareikšti, kad „valdžios institucijų“ apibrėžtis taip pat apima vieną ar kelis toliau išvardytus punktus, tai:</text:span></text:p>
      <text:p text:style-name="P84"><text:span text:style-name="T85">1</text:span><text:span text:style-name="T86">) teisės aktų leidybos institucijos, kiek tai susiję su kita jų veikla;</text:span></text:p>
      <text:p text:style-name="P87"><text:span text:style-name="T88">2</text:span><text:span text:style-name="T89">) teisminės institucijos, kiek tai susiję su jų kita veikla;</text:span></text:p>
      <text:p text:style-name="P90"><text:span text:style-name="T91">3</text:span><text:span text:style-name="T92">) fiziniai ar juridiniai asmenys, jei jie atlieka viešąsias funkcijas ar valdo viešuosius fondus, laikantis nacionalinės teisės.</text:span></text:p>
      <text:p text:style-name="P93"><text:span text:style-name="T94">b) „oficialūs dokumentai“ – visa bet kokia forma saugoma<text:s/></text:span><text:span text:style-name="T95">informacija, parengta ar gaunama ir turima valdžios institucijų.</text:span></text:p>
      <text:p text:style-name="P96"/>
      <text:p text:style-name="P97"><text:span text:style-name="T98">2</text:span><text:span text:style-name="T99"><text:s/>straipsnis</text:span></text:p>
      <text:p text:style-name="P100"><text:span text:style-name="T101">Teisė susipažinti su oficialiais dokumentais</text:span></text:p>
      <text:p text:style-name="P102"/>
      <text:p text:style-name="P103"><text:span text:style-name="T104">1</text:span><text:span text:style-name="T105">. Kiekviena Šalis visiems prašantiems užtikrina teisę be jokios diskriminacijos susipažinti su valdžios institucijų tu</text:span><text:span text:style-name="T106">rimais oficialiais dokumentais.</text:span></text:p>
      <text:p text:style-name="P107"><text:span text:style-name="T108">2</text:span><text:span text:style-name="T109">. Kiekviena Šalis imasi būtinų savo vidaus teisės priemonių, kad įgyvendintų šios Konvencijos nuostatas dėl teisės susipažinti su oficialiais dokumentais.</text:span></text:p>
      <text:p text:style-name="P110"><text:span text:style-name="T111">3</text:span><text:span text:style-name="T112">. Tokių priemonių turi būti imamasi ne vėliau kaip šiai Kon</text:span><text:span text:style-name="T113">vencijai įsigaliojus tai Šaliai.</text:span></text:p>
      <text:p text:style-name="P114"/>
      <text:p text:style-name="P115"><text:span text:style-name="T116">3</text:span><text:span text:style-name="T117"><text:s/>straipsnis</text:span></text:p>
      <text:p text:style-name="P118"><text:span text:style-name="T119">Galimi teisės susipažinti su oficialiais dokumentais apribojimai</text:span></text:p>
      <text:p text:style-name="P120"/>
      <text:p text:style-name="P121"><text:span text:style-name="T122">1</text:span><text:span text:style-name="T123">. Kiekviena Šalis gali apriboti teisę susipažinti su oficialiais dokumentais. Apribojimai turi būti aiškiai nustatyti įstatymuose, j</text:span><text:span text:style-name="T124">ie turi būti būtini demokratinėje visuomenėje ir proporcingi siekiant tikslo apsaugoti:</text:span></text:p>
      <text:p text:style-name="P125"><text:span text:style-name="T126">a) nacionalinį saugumą, gynybą ir tarptautinius santykius;</text:span></text:p>
      <text:p text:style-name="P127"><text:span text:style-name="T128">b) visuomenės saugumą;</text:span></text:p>
      <text:p text:style-name="P129"><text:span text:style-name="T130">c) nusikalstamos veiklos prevenciją, tyrimą ir baudžiamąjį persekiojimą;</text:span></text:p>
      <text:p text:style-name="P131"><text:span text:style-name="T132">d) drau</text:span><text:span text:style-name="T133">sminius tyrimus;</text:span></text:p>
      <text:p text:style-name="P134"><text:span text:style-name="T135">e) valdžios institucijų atliekamą tikrinimą, kontrolę ir priežiūrą;</text:span></text:p>
      <text:p text:style-name="P136"><text:span text:style-name="T137">f) privatumą ir kitus teisėtus privačius interesus;</text:span></text:p>
      <text:p text:style-name="P138"><text:span text:style-name="T139">g) komercinius ir kitus ekonominius interesus;</text:span></text:p>
      <text:p text:style-name="P140"><text:span text:style-name="T141">h) Šalies ekonominę, pinigų ir valiutų kursų politiką;</text:span></text:p>
      <text:p text:style-name="P142"><text:span text:style-name="T143">i)<text:s/></text:span><text:span text:style-name="T144">Šalių lygybę teismo procesuose ir veiksmingą teisingumo administravimą;</text:span></text:p>
      <text:p text:style-name="P145"><text:span text:style-name="T146">j) aplinką; arba</text:span></text:p>
      <text:p text:style-name="P147"><text:span text:style-name="T148">k) svarstymus valdžios institucijose ar tarp jų, susijusius su klausimo nagrinėjimu.</text:span></text:p>
      <text:p text:style-name="P149"><text:span text:style-name="T150">Suinteresuotosios Šalys, pasirašydamos ar deponuodamos savo ratifikavimo, pr</text:span><text:span text:style-name="T151">iėmimo, patvirtinimo ar prisijungimo dokumentus, gali, pateikdamos Europos Tarybos Generaliniam Sekretoriui adresuotą pareiškimą, pareikšti, kad galimi apribojimai ryšių su valdančiąja karališkąja šeima arba su valstybės vadovu srityje.</text:span></text:p>
      <text:p text:style-name="P152"><text:span text:style-name="T153">2</text:span><text:span text:style-name="T154">. Suteikti<text:s/></text:span><text:span text:style-name="T155">oficialiame dokumente esančią informaciją gali būti atsisakyta, jei ją atskleidus būtų ar greičiausiai būtų pažeisti bet kurie 1 dalyje minimi interesai, išskyrus tuos atvejus, kai atskleidžiant yra viršesnis viešasis interesas.</text:span></text:p>
      <text:p text:style-name="P156"><text:span text:style-name="T157">3</text:span><text:span text:style-name="T158">. Šalys turėtų apsvars</text:span><text:span text:style-name="T159">tyti, ar nereikėtų nustatyti senaties termino, kuriam pasibaigus 1 dalyje minimi apribojimai nebebūtų taikomi.</text:span></text:p>
      <text:p text:style-name="P160"/>
      <text:p text:style-name="P161"><text:span text:style-name="T162">4</text:span><text:span text:style-name="T163"><text:s/>straipsnis</text:span></text:p>
      <text:p text:style-name="P164"><text:span text:style-name="T165">Prašymas leisti susipažinti su oficialiais dokumentais</text:span></text:p>
      <text:p text:style-name="P166"/>
      <text:p text:style-name="P167"><text:span text:style-name="T168">1</text:span><text:span text:style-name="T169">. Prašymo leisti susipažinti su oficialiu dokumentu pateikėjas n</text:span><text:span text:style-name="T170">eprivalo nurodyti priežasčių, dėl kurių nori susipažinti su oficialiu dokumentu.</text:span></text:p>
      <text:p text:style-name="P171"><text:span text:style-name="T172">2</text:span><text:span text:style-name="T173">. Šalys gali suteikti prašymo pateikėjui teisę likti nežinomam, išskyrus tuos atvejus, kai<text:s/></text:span><text:soft-page-break/><text:span text:style-name="T174">tapatybės atskleidimas yra būtinas prašymui nagrinėti.</text:span></text:p>
      <text:p text:style-name="P175"><text:span text:style-name="T176">3</text:span><text:span text:style-name="T177">. Su prašymu susiję</text:span><text:span text:style-name="T178"><text:s/>reikalavimai neturi būti didesni nei yra būtini, kad prašymą būtų galima nagrinėti.</text:span></text:p>
      <text:p text:style-name="P179"/>
      <text:p text:style-name="P180"><text:span text:style-name="T181">5</text:span><text:span text:style-name="T182"><text:s/>straipsnis</text:span></text:p>
      <text:p text:style-name="P183"><text:span text:style-name="T184">Prašymų leisti susipažinti su oficialiais dokumentais nagrinėjimas</text:span></text:p>
      <text:p text:style-name="P185"/>
      <text:p text:style-name="P186"><text:span text:style-name="T187">1</text:span><text:span text:style-name="T188">. Valdžios institucija, kiek įmanoma, padeda prašymo pateikėjui identifikuoti<text:s/></text:span><text:span text:style-name="T189">prašomą oficialų dokumentą.</text:span></text:p>
      <text:p text:style-name="P190"><text:span text:style-name="T191">2</text:span><text:span text:style-name="T192">. Prašymą leisti susipažinti su oficialiu dokumentu nagrinėja bet kuri valdžios institucija, turinti tą dokumentą. Jei valdžios institucija neturi prašomo oficialaus dokumento arba jei ji neturi įgaliojimų nagrinėti tokį pr</text:span><text:span text:style-name="T193">ašymą, tokia valdžios institucija, jei įmanoma, nukreipia prašymą ar prašymą pateikiantį asmenį į kompetentingą valdžios instituciją.</text:span></text:p>
      <text:p text:style-name="P194"><text:span text:style-name="T195">3</text:span><text:span text:style-name="T196">. Prašymai leisti susipažinti su oficialiais dokumentais nagrinėjami vienodomis sąlygomis.</text:span></text:p>
      <text:p text:style-name="P197"><text:span text:style-name="T198">4</text:span><text:span text:style-name="T199">. Prašymas leisti sus</text:span><text:span text:style-name="T200">ipažinti su oficialiu dokumentu nagrinėjamas skubiai. Sprendimas priimamas, apie jį pranešama ir jis vykdomas kuo skubiau arba per protingą, iš anksto nustatytą laikotarpį.</text:span></text:p>
      <text:p text:style-name="P201"><text:span text:style-name="T202">5</text:span><text:span text:style-name="T203">. Prašymas leisti susipažinti su oficialiu dokumentu gali būti atmestas:</text:span></text:p>
      <text:p text:style-name="P204"><text:span text:style-name="T205">i) je</text:span><text:span text:style-name="T206">i, nepaisant valdžios institucijos pagalbos, prašymas tebėra per daug neapibrėžtas, kad būtų galima identifikuoti oficialų dokumentą; arba</text:span></text:p>
      <text:p text:style-name="P207"><text:span text:style-name="T208">ii) jei prašymas yra akivaizdžiai neprotingas.</text:span></text:p>
      <text:p text:style-name="P209"><text:span text:style-name="T210">6</text:span><text:span text:style-name="T211">. Valdžios institucija, atsisakanti leisti susipažinti su<text:s/></text:span><text:span text:style-name="T212">visu oficialiu dokumentu ar jo dalimi, turi nurodyti tokio atsisakymo priežastis. Prašymo pateikėjo prašymu tokia valdžios institucija turi pateikti rašytinį atsisakymo pagrindimą.</text:span></text:p>
      <text:p text:style-name="P213"/>
      <text:p text:style-name="P214"><text:span text:style-name="T215">6</text:span><text:span text:style-name="T216"><text:s/>straipsnis</text:span></text:p>
      <text:p text:style-name="P217"><text:span text:style-name="T218">Susipažinimo su oficialiais dokumentais formos</text:span></text:p>
      <text:p text:style-name="P219"/>
      <text:p text:style-name="P220"><text:span text:style-name="T221">1</text:span><text:span text:style-name="T222">.<text:s/></text:span><text:span text:style-name="T223">Leidus susipažinti su oficialiu dokumentu, prašymo pateikėjas turi teisę pasirinkti, ar peržiūrėti originalą arba kopiją, ar gauti dokumento kopiją bet kuria jo pasirinkta galima forma ar formatu, išskyrus tuos atvejus, kai pasirinkta forma yra neprotinga.</text:span></text:p>
      <text:p text:style-name="P224"><text:span text:style-name="T225">2</text:span><text:span text:style-name="T226">. Jei kuriai nors oficialiame dokumente pateiktai informacijai taikomas apribojimas, valdžios institucija vis tiek turėtų leisti susipažinti su likusia dokumento informacija. Bet kokios praleistos vietos turi būti aiškiai pažymėtos. Tačiau, jei dalin</text:span><text:span text:style-name="T227">ė dokumento versija yra klaidinanti ar beprasmė arba jei institucijai išduoti likusią dokumento dalį yra akivaizdžiai per didelė našta, toks dokumentas gali būti nesuteiktas.</text:span></text:p>
      <text:p text:style-name="P228"><text:span text:style-name="T229">3</text:span><text:span text:style-name="T230">. Valdžios institucija gali leisti susipažinti su oficialiu dokumentu nurody</text:span><text:span text:style-name="T231">dama prašymo pateikėjui lengvai pasiekiamus alternatyvius šaltinius.</text:span></text:p>
      <text:p text:style-name="P232"/>
      <text:p text:style-name="P233"><text:span text:style-name="T234">7</text:span><text:span text:style-name="T235"><text:s/>straipsnis</text:span></text:p>
      <text:p text:style-name="P236"><text:span text:style-name="T237">Mokesčiai už susipažinimą su oficialiais dokumentais</text:span></text:p>
      <text:p text:style-name="P238"/>
      <text:p text:style-name="P239"><text:span text:style-name="T240">1</text:span><text:span text:style-name="T241">. Oficialių dokumentų peržiūrėjimas valdžios institucijos patalpose yra nemokamas. Tai netrukdo Šaliai nusta</text:span><text:span text:style-name="T242">tyti mokesčius už paslaugas, kurias tuo tikslu teikia archyvai ir muziejai.</text:span></text:p>
      <text:p text:style-name="P243"><text:span text:style-name="T244">2</text:span><text:span text:style-name="T245">. Mokestis iš prašymo pateikėjo gali būti imamas už kiekvieną oficialaus dokumento kopiją; mokestis turėtų būti protingas ir neviršyti faktinių dokumento atkūrimo bei pateikim</text:span><text:span text:style-name="T246">o išlaidų. Mokesčių tarifai turi būti skelbiami.</text:span></text:p>
      <text:p text:style-name="P247"/>
      <text:p text:style-name="P248"><text:span text:style-name="T249">8</text:span><text:span text:style-name="T250"><text:s/>straipsnis</text:span></text:p>
      <text:p text:style-name="P251"><text:span text:style-name="T252">Peržiūrėjimo procedūra</text:span></text:p>
      <text:p text:style-name="P253"/>
      <text:p text:style-name="P254"><text:span text:style-name="T255">1</text:span><text:span text:style-name="T256">. Prašymo pateikėjas, kurio prašymas leisti susipažinti su oficialiu dokumentu aiškiai ar numanomai atmestas (iš dalies ar visas), turi teisę pasinaudoti per</text:span><text:span text:style-name="T257">žiūrėjimo procedūra teisme ar kitoje nepriklausomoje ir nešališkoje įstatymų nustatytoje institucijoje.</text:span></text:p>
      <text:p text:style-name="P258"><text:span text:style-name="T259">2</text:span><text:span text:style-name="T260">. Prašymo pateikėjas visada gali naudotis greita ir nebrangia peržiūrėjimo procedūra, apimančią persvarstymą valdžios institucijoje ar peržiūrėjimą</text:span><text:span text:style-name="T261"><text:s/>pagal 1 dalį.</text:span></text:p>
      <text:p text:style-name="P262"/>
      <text:p text:style-name="P263"><text:span text:style-name="T264">9</text:span><text:span text:style-name="T265"><text:s/>straipsnis</text:span></text:p>
      <text:p text:style-name="P266"><text:span text:style-name="T267">Papildomos priemonės</text:span></text:p>
      <text:p text:style-name="P268"/>
      <text:p text:style-name="P269"><text:span text:style-name="T270">Šalys informuoja visuomenę apie jos teisę susipažinti su oficialiais dokumentais ir apie tai, kaip tokia teise naudotis. Šalys taip pat imasi tinkamų priemonių, kad:</text:span></text:p>
      <text:p text:style-name="P271"><text:span text:style-name="T272">a) šviestų valdžios institucija</text:span><text:span text:style-name="T273">s apie jų pareigas ir įsipareigojimus tokios teisės įgyvendinimo atžvilgiu;</text:span></text:p>
      <text:p text:style-name="P274"><text:span text:style-name="T275">b) teiktų informaciją apie dalykus ir veiklą, už kuriuos jos atsakingos;</text:span></text:p>
      <text:p text:style-name="P276"><text:span text:style-name="T277">c) veiksmingai tvarkytų savo dokumentus, kad šie būtų lengvai prieinami; ir</text:span></text:p>
      <text:p text:style-name="P278"><text:span text:style-name="T279">d) taikytų aiškias ir<text:s/></text:span><text:span text:style-name="T280">nustatytas savo dokumentų saugojimo ir naikinimo taisykles.</text:span></text:p>
      <text:p text:style-name="P281"/>
      <text:p text:style-name="P282"><text:span text:style-name="T283">10</text:span><text:span text:style-name="T284"><text:s/>straipsnis</text:span></text:p>
      <text:p text:style-name="P285"><text:span text:style-name="T286">Dokumentai, kurie viešai paskelbiami valdžios institucijų iniciatyva</text:span></text:p>
      <text:p text:style-name="P287"/>
      <text:p text:style-name="P288"><text:span text:style-name="T289">Savo iniciatyva arba prireikus valdžios institucija imasi būtinų priemonių, kad jos turimi oficialūs<text:s/></text:span><text:span text:style-name="T290">dokumentai būtų paskelbti viešai, siekiant skatinti viešojo administravimo skaidrumą ir veiksmingumą, bei ragina visuomenę informuotai dalyvauti sprendžiant bendro intereso klausimus.</text:span></text:p>
      <text:p text:style-name="P291"><text:span text:style-name="T292">II</text:span><text:span text:style-name="T293"><text:s/>skirsnis</text:span></text:p>
      <text:p text:style-name="P294"/>
      <text:p text:style-name="P295"><text:span text:style-name="T296">11</text:span><text:span text:style-name="T297"><text:s/>straipsnis</text:span></text:p>
      <text:p text:style-name="P298"><text:span text:style-name="T299">Specialistų, susijusių su teise sus</text:span><text:span text:style-name="T300">ipažinti su oficialiais dokumentais, grupė</text:span></text:p>
      <text:p text:style-name="P301"/>
      <text:p text:style-name="P302"><text:span text:style-name="T303">1</text:span><text:span text:style-name="T304">. Specialistų, susijusių su teise susipažinti su oficialiais dokumentais, grupė renkasi bent kartą per metus stebėti, kaip Šalys įgyvendina šią Konvenciją, būtent:</text:span></text:p>
      <text:p text:style-name="P305"><text:span text:style-name="T306">a) rengia Šalių įstatymuose ir praktikoje t</text:span><text:span text:style-name="T307">aikomų priemonių, kuriomis siekiama įgyvendinti šioje Konvencijoje išdėstytas nuostatas, pakankamumo ataskaitas;</text:span></text:p>
      <text:p text:style-name="P308"><text:span text:style-name="T309">b) i) reiškia nuomones bet kuriais klausimais, susijusiais su šios Konvencijos taikymu;</text:span></text:p>
      <text:p text:style-name="P310"><text:span text:style-name="T311">ii) teikia pasiūlymus, kaip palengvinti ar pagerint</text:span><text:span text:style-name="T312">i veiksmingą šios Konvencijos taikymą ir įgyvendinimą, įskaitant bet kokių problemų iškėlimą;</text:span></text:p>
      <text:p text:style-name="P313"><text:span text:style-name="T314">iii) keičiasi informacija ir rengia svarbių teisinių, politikos ar technologinių pokyčių ataskaitas;</text:span></text:p>
      <text:p text:style-name="P315"><text:span text:style-name="T316">iv) teikia pasiūlymus Šalių konsultavimosi grupei dėl šio</text:span><text:span text:style-name="T317">s Konvencijos keitimo;</text:span></text:p>
      <text:p text:style-name="P318"><text:span text:style-name="T319">v) pareiškia savo nuomonę dėl bet kurio pasiūlymo, susijusio su šios Konvencijos keitimu, padarytu pagal 19 straipsnį.</text:span></text:p>
      <text:p text:style-name="P320"><text:span text:style-name="T321">2</text:span><text:span text:style-name="T322">. Specialistų grupė gali paprašyti pilietinės visuomenės pateikti informacijos ir nuomonę.</text:span></text:p>
      <text:p text:style-name="P323"><text:span text:style-name="T324">3</text:span><text:span text:style-name="T325">. Special</text:span><text:span text:style-name="T326">istų grupę sudaro bent dešimt, bet ne daugiau kaip penkiolika narių. Narius iš ekspertų sąrašo Šalių konsultavimosi grupė renka ketverių metų laikotarpiui, kuris vieną kartą gali būti pratęstas; kiekviena Šalis siūlo du ekspertus. Jie renkami iš geriausią<text:s/></text:span><text:span text:style-name="T327">vardą turinčių asmenų, pripažintų dėl savo kompetencijos teisės susipažinti su oficialiais dokumentais srityje. Iš kiekvienos Šalies pasiūlyto sąrašo gali būti išrenkamas tik vienas narys.</text:span></text:p>
      <text:p text:style-name="P328"><text:span text:style-name="T329">4</text:span><text:span text:style-name="T330">. Specialistų grupės nariai, atlikdami savo funkcijas, veikia<text:s/></text:span><text:span text:style-name="T331">pagal savo atskirus<text:s/></text:span><text:soft-page-break/><text:span text:style-name="T332">įgaliojimus, yra nepriklausomi ir nešališki ir negauna jokių nurodymų iš vyriausybių.</text:span></text:p>
      <text:p text:style-name="P333"><text:span text:style-name="T334">5</text:span><text:span text:style-name="T335">. Specialistų grupės narių atrankos procedūrą per metus nuo šios Konvencijos įsigaliojimo nustato Ministrų komitetas, pasikonsultavęs su šios Kon</text:span><text:span text:style-name="T336">vencijos Šalimis ir gavęs jų vienbalsį pritarimą. Specialistų grupė patvirtina savo darbo taisykles.</text:span></text:p>
      <text:p text:style-name="P337"/>
      <text:p text:style-name="P338"><text:span text:style-name="T339">12</text:span><text:span text:style-name="T340"><text:s/>straipsnis</text:span></text:p>
      <text:p text:style-name="P341"><text:span text:style-name="T342">Šalių konsultavimosi grupė</text:span></text:p>
      <text:p text:style-name="P343"/>
      <text:p text:style-name="P344"><text:span text:style-name="T345">1</text:span><text:span text:style-name="T346">. Šalių konsultavimosi grupę sudaro po vieną Šalių atstovą.</text:span></text:p>
      <text:p text:style-name="P347"><text:span text:style-name="T348">2</text:span><text:span text:style-name="T349">. Šalių konsultavimosi grupė renkasi</text:span><text:span text:style-name="T350"><text:s/>siekdama:</text:span></text:p>
      <text:p text:style-name="P351"><text:span text:style-name="T352">a) apsvarstyti Specialistų grupės ataskaitas, nuomones ir pasiūlymus;</text:span></text:p>
      <text:p text:style-name="P353"><text:span text:style-name="T354">b) teikti Šalims pasiūlymus ir rekomendacijas;</text:span></text:p>
      <text:p text:style-name="P355"><text:span text:style-name="T356">c) teikti pasiūlymus dėl šios Konvencijos keitimo pagal 19 straipsnį;</text:span></text:p>
      <text:p text:style-name="P357"><text:span text:style-name="T358">d) pareikšti savo nuomonę dėl bet kurio pasiūlymo ke</text:span><text:span text:style-name="T359">isti šią Konvenciją pagal 19 straipsnį.</text:span></text:p>
      <text:p text:style-name="P360"><text:span text:style-name="T361">3</text:span><text:span text:style-name="T362">. Šalių konsultavimosi grupę šaukia Europos Tarybos Generalinis Sekretorius per metus nuo šios Konvencijos įsigaliojimo, siekiant išrinkti Specialistų grupės narius. Vėliau ši grupė renkasi bent kartą per ketv</text:span><text:span text:style-name="T363">erius metus ir bet kuriuo atveju, kai ją sušaukti prašo dauguma Šalių, Ministrų komitetas ar Europos Tarybos Generalinis Sekretorius. Šalių konsultavimosi grupė patvirtina savo darbo taisykles.</text:span></text:p>
      <text:p text:style-name="P364"><text:span text:style-name="T365">4</text:span><text:span text:style-name="T366">. Po kiekvieno posėdžio Šalių konsultavimosi grupė pateik</text:span><text:span text:style-name="T367">ia Ministrų komitetui veiklos ataskaitą.</text:span></text:p>
      <text:p text:style-name="P368"/>
      <text:p text:style-name="P369"><text:span text:style-name="T370">13</text:span><text:span text:style-name="T371"><text:s/>straipsnis</text:span></text:p>
      <text:p text:style-name="P372"><text:span text:style-name="T373">Sekretoriatas</text:span></text:p>
      <text:p text:style-name="P374"/>
      <text:p text:style-name="P375"><text:span text:style-name="T376">Šalių konsultavimosi grupei ir Specialistų grupei atlikti savo funkcijas pagal šį skirsnį padeda Europos Tarybos sekretoriatas.</text:span></text:p>
      <text:p text:style-name="P377"/>
      <text:p text:style-name="P378"><text:span text:style-name="T379">14</text:span><text:span text:style-name="T380"><text:s/>straipsnis</text:span></text:p>
      <text:p text:style-name="P381"><text:span text:style-name="T382">Ataskaitos</text:span></text:p>
      <text:p text:style-name="P383"/>
      <text:p text:style-name="P384"><text:span text:style-name="T385">1</text:span><text:span text:style-name="T386">. Per metus</text:span><text:span text:style-name="T387"><text:s/>nuo šios Konvencijos įsigaliojimo Susitariančiajai Šaliai šioji nusiunčia Specialistų grupei ataskaitą, kurioje pateikiama visa informacija apie įstatymų ir kitas priemones, kurių imtasi siekiant įgyvendinti šios Konvencijos nuostatas.</text:span></text:p>
      <text:p text:style-name="P388"><text:span text:style-name="T389">2</text:span><text:span text:style-name="T390">. Vėliau kiekv</text:span><text:span text:style-name="T391">iena Šalis prieš kiekvieną Šalių konsultavimosi grupės posėdį siunčia Specialistų grupei atnaujintą 1 dalyje minimą informaciją.</text:span></text:p>
      <text:p text:style-name="P392"><text:span text:style-name="T393">3</text:span><text:span text:style-name="T394">. Kiekviena Šalis taip pat siunčia bet kokią informaciją, reikalingą Specialistų grupės užduotims vykdyti.</text:span></text:p>
      <text:p text:style-name="P395"/>
      <text:p text:style-name="P396"><text:span text:style-name="T397">15</text:span><text:span text:style-name="T398"><text:s/>strai</text:span><text:span text:style-name="T399">psnis</text:span></text:p>
      <text:p text:style-name="P400"><text:span text:style-name="T401">Skelbimas</text:span></text:p>
      <text:p text:style-name="P402"/>
      <text:p text:style-name="P403"><text:span text:style-name="T404">Specialistų grupei Šalių pateiktos ataskaitos, Specialistų grupės ataskaitos, pasiūlymai ir nuomonės ir Šalių konsultavimosi grupės veiklos ataskaitos skelbiamos viešai.</text:span></text:p>
      <text:p text:style-name="P405"/>
      <text:p text:style-name="P406"><text:span text:style-name="T407">III</text:span><text:span text:style-name="T408"><text:s/>skirsnis</text:span></text:p>
      <text:p text:style-name="P409"/>
      <text:p text:style-name="P410"><text:span text:style-name="T411">16</text:span><text:span text:style-name="T412"><text:s/>straipsnis</text:span></text:p>
      <text:p text:style-name="P413"><text:span text:style-name="T414">Konvencijos pasirašymas ir<text:s/></text:span><text:span text:style-name="T415">įsigaliojimas</text:span></text:p>
      <text:p text:style-name="P416"/>
      <text:p text:style-name="P417"><text:span text:style-name="T418">1</text:span><text:span text:style-name="T419">. Šią Konvenciją gali pasirašyti Europos Tarybos valstybės narės.</text:span></text:p>
      <text:p text:style-name="P420"><text:span text:style-name="T421">2</text:span><text:span text:style-name="T422">. Ši Konvencija turi būti ratifikuojama, priimama arba patvirtinama. Ratifikavimo, priėmimo arba patvirtinimo dokumentai deponuojami Europos Tarybos Generaliniam Sek</text:span><text:span text:style-name="T423">retoriui.</text:span></text:p>
      <text:p text:style-name="P424"><text:span text:style-name="T425">3</text:span><text:span text:style-name="T426">. Ši Konvencija įsigalioja pirmą mėnesio dieną praėjus trims mėnesiams nuo tos dienos, kai dešimt Europos Tarybos valstybių narių yra pagal 2 dalies nuostatas pareiškusios apie savo sutikimą būti saistomos Konvencijos.</text:span></text:p>
      <text:p text:style-name="P427"><text:span text:style-name="T428">4</text:span><text:span text:style-name="T429">. Kiekvienai šią<text:s/></text:span><text:span text:style-name="T430">Konvenciją pasirašiusiai valstybei, vėliau pareiškusiai apie savo sutikimą būti saistomai Konvencijos, Konvencija įsigalioja pirmą mėnesio dieną praėjus trims mėnesiams nuo tos dienos, kai ji pagal 2 dalį pareiškia apie savo sutikimą būti saistoma Konvenci</text:span><text:span text:style-name="T431">jos.</text:span></text:p>
      <text:p text:style-name="P432"/>
      <text:p text:style-name="P433"><text:span text:style-name="T434">17</text:span><text:span text:style-name="T435"><text:s/>straipsnis</text:span></text:p>
      <text:p text:style-name="P436"><text:span text:style-name="T437">Prisijungimas prie šios Konvencijos</text:span></text:p>
      <text:p text:style-name="P438"/>
      <text:p text:style-name="P439"><text:span text:style-name="T440">1</text:span><text:span text:style-name="T441">. Šiai Konvencijai įsigaliojus, Europos Tarybos Ministrų komitetas, pasikonsultavęs su šios Konvencijos Šalimis ir gavęs jų vienbalsį sutikimą, gali pakviesti bet kurią valstybę, kuri nėra</text:span><text:span text:style-name="T442"><text:s/>Europos Tarybos narė, arba tarptautinę organizaciją prisijungti prie šios Konvencijos. Sprendimas priimamas Europos Tarybos statuto 20 straipsnio d punkte nustatyta balsų dauguma ir Šalių, turinčių teisę būti Ministrų komiteto narėmis, atstovų vieningai p</text:span><text:span text:style-name="T443">riimtu nutarimu.</text:span></text:p>
      <text:p text:style-name="P444"><text:span text:style-name="T445">2</text:span><text:span text:style-name="T446">. Prie Konvencijos pagal 1 straipsnį prisijungiančiai valstybei arba tarptautinei organizacijai ši Konvencija įsigalioja pirmą mėnesio dieną praėjus trims mėnesiams nuo tos dienos, kai Europos Tarybos Generaliniam Sekretoriui deponuoj</text:span><text:span text:style-name="T447">amas prisijungimo dokumentas.</text:span></text:p>
      <text:p text:style-name="P448"/>
      <text:p text:style-name="P449"><text:span text:style-name="T450">18</text:span><text:span text:style-name="T451"><text:s/>straipsnis</text:span></text:p>
      <text:p text:style-name="P452"><text:span text:style-name="T453">Teritorinis taikymas</text:span></text:p>
      <text:p text:style-name="P454"/>
      <text:p text:style-name="P455"><text:span text:style-name="T456">1</text:span><text:span text:style-name="T457">. Kiekviena Šalis, pasirašydama arba deponuodama savo ratifikavimo, priėmimo, patvirtinimo arba prisijungimo dokumentą, gali nurodyti teritoriją ar teritorijas, kurioms ši Konven</text:span><text:span text:style-name="T458">cija taikoma.</text:span></text:p>
      <text:p text:style-name="P459"><text:span text:style-name="T460">2</text:span><text:span text:style-name="T461">. Bet kuri Šalis bet kada vėliau Europos Tarybos Generaliniam Sekretoriui adresuotu pareiškimu gali išplėsti šios Konvencijos taikymą bet kuriai kitai pareiškime nurodytai teritorijai, už kurios tarptautinius ryšius ji atsakinga. Tokiai<text:s/></text:span><text:span text:style-name="T462">teritorijai Konvencija įsigalioja pirmą mėnesio dieną praėjus trims mėnesiams nuo tos dienos, kai Generalinis Sekretorius gauna tokį pareiškimą.</text:span></text:p>
      <text:p text:style-name="P463"><text:span text:style-name="T464">3</text:span><text:span text:style-name="T465">. Kiekvienas pareiškimas pagal šio straipsnio dvi pirmesnes dalis dėl kiekvienos jame nurodytos teritorijo</text:span><text:span text:style-name="T466">s Generaliniam Sekretoriui adresuotu pranešimu gali būti atšauktas. Toks atšaukimas įsigalioja pirmą mėnesio dieną praėjus trims mėnesiams nuo tos dienos, kai Generalinis Sekretorius gauna tokį pranešimą.</text:span></text:p>
      <text:p text:style-name="P467"/>
      <text:p text:style-name="P468"><text:span text:style-name="T469">19</text:span><text:span text:style-name="T470"><text:s/>straipsnis</text:span></text:p>
      <text:p text:style-name="P471"><text:span text:style-name="T472">Konvencijos pakeitimai</text:span></text:p>
      <text:p text:style-name="P473"/>
      <text:p text:style-name="P474"><text:span text:style-name="T475">1</text:span><text:span text:style-name="T476">.</text:span><text:span text:style-name="T477"><text:s/>Šios Konvencijos pakeitimus gali siūlyti bet kuri Šalis, Europos Tarybos Ministrų komitetas, Specialistų grupė arba Šalių konsultavimosi grupė.</text:span></text:p>
      <text:p text:style-name="P478"><text:span text:style-name="T479">2</text:span><text:span text:style-name="T480">. Siūlomus pakeitimus Europos Tarybos Generalinis Sekretorius perduoda Šalims.</text:span></text:p>
      <text:p text:style-name="P481"><text:span text:style-name="T482">3</text:span><text:span text:style-name="T483">. Bet kurie pakeitimai</text:span><text:span text:style-name="T484"><text:s/>perduodami Šalių konsultavimosi grupei, kuri, pasikonsultavusi su Specialistų grupe, savo nuomonę dėl siūlomų pakeitimų perduoda Ministrų komitetui.</text:span></text:p>
      <text:p text:style-name="P485"><text:span text:style-name="T486">4</text:span><text:span text:style-name="T487">. Ministrų komitetas svarsto siūlomą pakeitimą ir bet kurią Šalių konsultavimosi grupės pateiktą nuom</text:span><text:span text:style-name="T488">onę ir gali patvirtinti pakeitimą.</text:span></text:p>
      <text:p text:style-name="P489"><text:span text:style-name="T490">5</text:span><text:span text:style-name="T491">. Ministrų komiteto patvirtinto pakeitimo tekstas pagal 4 dalį siunčiamas priimti Šalims.</text:span></text:p>
      <text:p text:style-name="P492"><text:span text:style-name="T493">6</text:span><text:span text:style-name="T494">. Pagal 4 dalį patvirtintas pakeitimas įsigalioja pirmą mėnesio dieną praėjus mėnesiui nuo tos dienos, kurią Šalys inform</text:span><text:span text:style-name="T495">avo Generalinį Sekretorių apie tai, kad priėmė pakeitimą.</text:span></text:p>
      <text:p text:style-name="P496"/>
      <text:p text:style-name="P497"><text:span text:style-name="T498">20</text:span><text:span text:style-name="T499"><text:s/>straipsnis</text:span></text:p>
      <text:p text:style-name="P500"><text:span text:style-name="T501">Pareiškimai</text:span></text:p>
      <text:p text:style-name="P502"/>
      <text:p text:style-name="P503"><text:span text:style-name="T504">Bet kuri Šalis, pasirašydama ar deponuodama ratifikavimo, priėmimo, patvirtinimo arba prisijungimo dokumentą, gali pateikti vieną ar kelis pareiškimus, numatytus<text:s/></text:span><text:span text:style-name="T505">1 straipsnio 2 dalyje, 3 straipsnio 1 dalyje ir 18 straipsnyje. Šalis praneša apie bet kokį tokios informacijos pasikeitimą Europos Tarybos Generaliniam Sekretoriui.</text:span></text:p>
      <text:p text:style-name="P506"/>
      <text:p text:style-name="P507"><text:span text:style-name="T508">21</text:span><text:span text:style-name="T509"><text:s/>straipsnis</text:span></text:p>
      <text:p text:style-name="P510"><text:span text:style-name="T511">Denonsavimas</text:span></text:p>
      <text:p text:style-name="P512"/>
      <text:p text:style-name="P513"><text:span text:style-name="T514">1</text:span><text:span text:style-name="T515">. Bet kuri Šalis Europos Tarybos Generaliniam Sekr</text:span><text:span text:style-name="T516">etoriui adresuotu pranešimu gali bet kuriuo metu denonsuoti šią Konvenciją.</text:span></text:p>
      <text:p text:style-name="P517">Toks denonsavimas įsigalioja pirmą mėnesio dieną praėjus šešiems mėnesiams nuo tos dienos, kai Generalinis Sekretorius gauna tokį pranešimą.</text:p>
      <text:p text:style-name="P518"/>
      <text:p text:style-name="P519"><text:span text:style-name="T520">22</text:span><text:span text:style-name="T521"><text:s/>straipsnis</text:span></text:p>
      <text:p text:style-name="P522"><text:span text:style-name="T523">Pranešimai</text:span></text:p>
      <text:p text:style-name="P524"/>
      <text:p text:style-name="P525"><text:span text:style-name="T526">Euro</text:span><text:span text:style-name="T527">pos Tarybos Generalinis Sekretorius praneša Europos Tarybos valstybėms narėms ir bet kuriai valstybei ir tarptautinei organizacijai, kuri prisijungė ar pakviesta prisijungti prie šios Konvencijos, apie:</text:span></text:p>
      <text:p text:style-name="P528"><text:span text:style-name="T529">a) kiekvieną pasirašymą;</text:span></text:p>
      <text:p text:style-name="P530"><text:span text:style-name="T531">b) kiekvieno ratifikavimo,</text:span><text:span text:style-name="T532"><text:s/>priėmimo, patvirtinimo arba prisijungimo dokumento deponavimą;</text:span></text:p>
      <text:p text:style-name="P533"><text:span text:style-name="T534">c) kiekvieną šios Konvencijos įsigaliojimo pagal 16 ir 17 straipsnius datą;</text:span></text:p>
      <text:p text:style-name="P535"><text:span text:style-name="T536">d) kiekvieną su šia Konvencija susijusį pareiškimą pagal 1 straipsnio 2 dalį, 3 straipsnio 1 dalį ir 18 straipsn</text:span><text:span text:style-name="T537">į;</text:span></text:p>
      <text:p text:style-name="P538"><text:span text:style-name="T539">e) kiekvieną su šia Konvencija susijusį aktą, pranešimą ar komunikatą.</text:span></text:p>
      <text:p text:style-name="P540"/>
      <text:p text:style-name="P541">Tai patvirtindami, toliau nurodyti tinkamai įgalioti asmenys pasirašė šią Konvenciją.</text:p>
      <text:p text:style-name="P542"/>
      <text:p text:style-name="P543">Priimta 2009 m. birželio 18 d. Trumsėje anglų ir prancūzų kalbomis vienu egzemplioriumi,<text:s/>kuris deponuojamas Europos Tarybos archyvuose. Abu tekstai yra autentiški. Europos Tarybos Generalinis Sekretorius patvirtintas kopijas nusiunčia kiekvienai Europos Tarybos valstybei narei ir kiekvienai prie šios Konvencijos prisijungti pakviestai valstybei ir tarptautinei organizacijai.</text:p>
      <text:p text:style-name="P544"/>
      <text:p text:style-name="P545"><text:span text:style-name="T5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ARYBOS KONVENCIJA DĖL TEISĖS SUSIPAŽINTI SU OFICIALIAIS DOKUMENTAIS</dc:title>
    <meta:initial-creator>Rima</meta:initial-creator>
    <dc:creator>Adlib User</dc:creator>
    <meta:creation-date>2015-06-26T15:42:00Z</meta:creation-date>
    <dc:date>2015-06-26T15:42:00Z</dc:date>
    <meta:template xlink:href="Normal" xlink:type="simple"/>
    <meta:editing-cycles>2</meta:editing-cycles>
    <meta:editing-duration>PT0S</meta:editing-duration>
    <meta:document-statistic meta:page-count="7" meta:paragraph-count="194" meta:word-count="2431" meta:character-count="19018" meta:row-count="621" meta:non-whitespace-character-count="16781"/>
  </office:meta>
</office:document-meta>
</file>