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alandžio 22 d. Nr. 4-252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2-1.3-ŪM-02-K priemonės „Intelektas LT“ projektų finansavimo sąlygų aprašo, patvirtinto Lietuvos Respublikos ūkio ministro 2009 m. liepos 24 d. įsakymu Nr. 4-395 (Žin., 2</text:span><text:span text:style-name="T23">009, Nr.<text:s/></text:span><text:a xlink:href="https://www.e-tar.lt/portal/lt/legalAct/TAR.4D85B9998210" office:target-frame-name="_blank" xlink:show="new"><text:span text:style-name="T24">96-4082</text:span></text:a><text:span text:style-name="T25">), 85 punktu bei atsižvelgdamas į viešosios įstaigos Lietuvos verslo paramos agentūros (toliau – VšĮ Lietuvos verslo paramos agentūra) 2011 m. balandžio 11 d. pa</text:span><text:span text:style-name="T26">gal Ekonomikos augimo veiksmų programos VP2-1.3-ŪM-02-K priemonę „Intelektas LT“ projektų, gautų konkurso būdu, naudos ir kokybės vertinimo ataskaitą Nr. 21-(13.2.3-7), VšĮ Lietuvos verslo paramos agentūros vertintojų komisijos 2011 m. balandžio 11 d. posė</text:span><text:span text:style-name="T27">džio protokolo Nr. VP-P1-Z-05-063 nutariamąją dalį,<text:s/>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1 prioriteto „Ūkio konkurencingumui ir ekonomikos augimui skirti moksliniai tyrimai ir technologinė plėtra“ VP2-1.3-ŪM-02-K priemonę „Intelektas LT“ iš specialiosios Ekonomikos augimo ir konkurencing</text:span><text:span text:style-name="T33">umo didinimo programos UAB „ASHBURN INTERNATIONAL“ projekto „Integruotas elektroninių mokėjimų paslaugų teikimo valdymo sprendimas (sut. ePaySManager) (VšĮ Lietuvos verslo paramos agentūros 2011 m. balandžio 11 d. paraiškos kodas VP2-1.3-ŪM-02-K-02-125 Eur</text:span><text:span text:style-name="T34">opos Sąjungos struktūrinių fondų ir (ar) valstybės biudžeto finansavimui gauti vertinimo rezultatų ataskaita Nr. VP-P1-Z02-2835) veiklos ir kapitalo formavimo išlaidoms padengti – iki 1 182 381,00 (milijono šimto aštuoniasdešimt dviejų tūkstančių trijų šim</text:span><text:span text:style-name="T35">tų aštuoniasdešimt vieno) lito finansavimo, finansavimo dalis (intensyvumas) – iki 58,17 proc. iš Europos Sąjungos Europos regioninės plėtros fondo specialiosios Ekonomikos augimo ir konkurencingumo didinimo programos (ES lėšos) (programos kodas – 01_105),</text:span><text:span text:style-name="T36"><text:s/>priemonės kodas 115_121, funkcinės klasifikacijos kodas 04.09.01.03, ekonominės klasifikacijos kodai 2.9.2.1.1.03 ir 2.9.2.2.1.03.</text:span></text:p>
      <text:p text:style-name="P37"/>
      <text:p text:style-name="P38"/>
      <text:p text:style-name="P39"><text:span text:style-name="T40">Ūkio ministras</text:span><text:span text:style-name="T41"><text:tab/>Rimantas Žyliu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2T21:11:00Z</meta:creation-date>
    <dc:date>2015-09-22T21:11:00Z</dc:date>
    <meta:template xlink:href="Normal" xlink:type="simple"/>
    <meta:editing-cycles>2</meta:editing-cycles>
    <meta:editing-duration>PT0S</meta:editing-duration>
    <meta:document-statistic meta:page-count="1" meta:paragraph-count="11" meta:word-count="394" meta:character-count="3219" meta:row-count="63" meta:non-whitespace-character-count="2836"/>
  </office:meta>
</office:document-meta>
</file>