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IEKIMU Į RINKĄ IŠDAVIMO</text:p>
      <text:p text:style-name="P12"/>
      <text:p text:style-name="P13">2004 m. gegužės 11 d. Nr. 1A-128</text:p>
      <text:p text:style-name="P14">Vilnius</text:p>
      <text:p text:style-name="P15"/>
      <text:p text:style-name="P16"><text:span text:style-name="T17">Vadovaudamasis Lietuvos Respubli</text:span><text:span text:style-name="T18">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text:span><text:span text:style-name="T21">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kooperatinei bendrov</text:span><text:span text:style-name="T29">ei „Gulbelė“ (adresas: Šakiai, Kudirkos g. 61/1, įmonės kodas 7427833) leidimą verstis šia veiklos rūšimi:</text:span></text:p>
      <text:p text:style-name="P30">mažmenine prekyba kombinuotaisiais pašarais su premiksais ir (ar) pašarinėmis žaliavomis, turinčiomis kenksmingų (nepageidautinų) medžiagų, produktų<text:s/>ir augalinių priemaišų likučių, taip pat baltymingomis pašarinėmis medžiagomis ir nebaltyminėmis azotinėmis bei gyvūninės kilmės žaliavomis, t. y. visaverčiais pašarais ir pašarų papildais paukščiams, kiaulėms, žuvims ir kailiniams žvėreliams (leidimo registracijos Nr. KPT 0337), stacionariose prekybos vietose:<text:s/></text:p>
      <text:p text:style-name="P31">parduotuvė „Jurbarkų Aibė“ – Jurbarko r., Jurbarkų k., Ryto g. 1;</text:p>
      <text:p text:style-name="P32">parduotuvė „Viešvilės Aibė“ – Jurbarko r., Viešvilės mstl.;</text:p>
      <text:p text:style-name="P33">parduotuvė „Slavikų Gulbelė“ – Šakių r., Slavikų sen., Slavikų k.;</text:p>
      <text:p text:style-name="P34">parduotuvė „Gotlybiškių Gulbelė“ – Šakių r., Šakių sen., Gotlybiškių k.;</text:p>
      <text:p text:style-name="P35">parduotuvė „Briedžių Gulbelė“ – Šakių r., Šakių sen., Briedžių k.;</text:p>
      <text:p text:style-name="P36">parduotuvė „Plokščių Gulbelė“ – Šakių r., Plokščių sen., Plokščių k.;</text:p>
      <text:p text:style-name="P37">parduotuvė „Griškabūdžio Gulbelė“ – Šakių r., Griškabūdis, Sodybų g. 2;</text:p>
      <text:p text:style-name="P38">parduotuvė „K. Naumiesčio Gulbelė“ – K. Naumiestis, Tilto g. 20;</text:p>
      <text:p text:style-name="P39">parduotuvė „Jotulė“ – Šakių r., Kriūkų sen., Joginiškių k.;</text:p>
      <text:p text:style-name="P40"><text:span text:style-name="T41">parduotuvė „Gelgaudiškio Gulbelė“ – Šakių r., Gelgaudiškis, Darbininkų g. 5.</text:span></text:p>
      <text:p text:style-name="P42"><text:span text:style-name="T43">2</text:span><text:span text:style-name="T44">.<text:s/></text:span><text:span text:style-name="T45">Pavedu</text:span><text:span text:style-name="T46"><text:s/>viršininko pavaduot</text:span><text:span text:style-name="T47">ojai Irenai Adomaitytei organizuoti tinkamą leidimo įforminimą bei registraciją.</text:span></text:p>
      <text:p text:style-name="P48"/>
      <text:p text:style-name="P49"/>
      <text:p text:style-name="P50"><text:span text:style-name="T51">VIRŠININKAS</text:span><text:span text:style-name="T52"><text:tab/>JONAS LISAUSKAS</text:span></text:p>
      <text:p text:style-name="P53"><text:span text:style-name="T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35:00Z</meta:creation-date>
    <dc:date>2015-09-12T04:35:00Z</dc:date>
    <meta:template xlink:href="Normal" xlink:type="simple"/>
    <meta:editing-cycles>2</meta:editing-cycles>
    <meta:editing-duration>PT0S</meta:editing-duration>
    <meta:document-statistic meta:page-count="1" meta:paragraph-count="26" meta:word-count="280" meta:character-count="2120" meta:row-count="51" meta:non-whitespace-character-count="1866"/>
  </office:meta>
</office:document-meta>
</file>