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69in"/>
    </style:style>
    <style:style style:name="T12" style:parent-style-name="DefaultParagraphFont" style:family="text">
      <style:text-properties fo:font-weight="bold" style:font-weight-asian="bold" style:font-weight-complex="bold" fo:text-transform="uppercase" fo:color="#000000" fo:letter-spacing="0.0069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font-style="italic" style:font-style-asian="italic" style:font-style-complex="italic"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font-style="italic" style:font-style-asian="italic" style:font-style-complex="italic"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font-style="italic" style:font-style-asian="italic" style:font-style-complex="italic" fo:color="#000000" fo:letter-spacing="-0.0013in"/>
    </style:style>
    <style:style style:name="T107" style:parent-style-name="DefaultParagraphFont" style:family="text">
      <style:text-properties fo:font-style="italic" style:font-style-asian="italic" style:font-style-complex="italic"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text-position="super 62.5%"/>
    </style:style>
    <style:style style:name="T110" style:parent-style-name="DefaultParagraphFont" style:family="text">
      <style:text-properties fo:color="#000000" fo:letter-spacing="-0.0013in"/>
    </style:style>
    <style:style style:name="T111" style:parent-style-name="DefaultParagraphFont" style:family="text">
      <style:text-properties fo:font-style="italic" style:font-style-asian="italic" style:font-style-complex="italic"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41in"/>
    </style:style>
    <style:style style:name="T116" style:parent-style-name="DefaultParagraphFont" style:family="text">
      <style:text-properties fo:color="#000000" fo:letter-spacing="-0.0041in" style:text-position="super 62.5%"/>
    </style:style>
    <style:style style:name="T117" style:parent-style-name="DefaultParagraphFont" style:family="text">
      <style:text-properties fo:color="#000000" fo:letter-spacing="-0.0041in"/>
    </style:style>
    <style:style style:name="T118" style:parent-style-name="DefaultParagraphFont" style:family="text">
      <style:text-properties fo:color="#000000" fo:letter-spacing="-0.0041in"/>
    </style:style>
    <style:style style:name="T119" style:parent-style-name="DefaultParagraphFont" style:family="text">
      <style:text-properties fo:color="#000000" fo:letter-spacing="-0.0041in"/>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letter-spacing="-0.0013in"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text-position="super 62.5%"/>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text-properties fo:color="#000000" fo:letter-spacing="-0.0013in"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letter-spacing="-0.0013in"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text-position="super 62.5%"/>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center"/>
      <style:text-properties fo:color="#000000" fo:hyphenate="false"/>
    </style:style>
    <style:style style:name="TableColumn313" style:family="table-column">
      <style:table-column-properties style:column-width="3.1506in"/>
    </style:style>
    <style:style style:name="TableColumn314" style:family="table-column">
      <style:table-column-properties style:column-width="3.1479in"/>
    </style:style>
    <style:style style:name="Table312" style:family="table">
      <style:table-properties style:width="6.2986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indent="0.3937in"/>
      <style:text-properties fo:color="#000000" fo:hyphenate="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text:span></text:p>
      <text:p text:style-name="P6">S P R E N D I M A S</text:p>
      <text:p text:style-name="P7"/>
      <text:p text:style-name="P8"><text:span text:style-name="T9">DĖL PAREIŠKĖJO – KAUNO APYGARDOS ADMINISTRACINIO TEISMO PRAŠYMO (Nr. 1B-18/2012) IŠTIRTI, AR LIETUVOS RESPUBLIKOS LIGOS IR MOTINYSTĖS SOCIALINIO DRAUDIMO ĮSTA</text:span><text:span text:style-name="T10">TYMO 5, 6, 16, 18, 19, 20 IR 21 STRAIPSNIŲ PAKEITIMO ĮSTATYMO 8 STRAIPSNIO 2 DALIS, LIETUVOS RESPUBLIKOS VYRIAUSYBĖS 2011 m. BIRŽELIO 29 d. NUTARIMO Nr. 765 „DĖL L</text:span><text:span text:style-name="T11">IETUVOS RESPUBLIKOS VYRIAUSYBĖS 2001 m. SAUSIO 25 d. NUTARIMO Nr. 86 „DĖL LIGOS IR MOTINYSTĖS</text:span><text:span text:style-name="T12"><text:s/>SOCIALINIO DRAUDIMO PAŠALPŲ NUOSTATŲ PATVIRTINIMO“ PAKEITIMO</text:span><text:span text:style-name="T13">“ 2 PUNKTAS NEPRIEŠTARAUJA LIETUVOS RESPUBLIKOS KONSTITUCIJAI</text:span></text:p>
      <text:p text:style-name="P14"/>
      <text:p text:style-name="P15">2012 m. liepos 5 d.</text:p>
      <text:p text:style-name="P16">Vilnius</text:p>
      <text:p text:style-name="P17"/>
      <text:p text:style-name="P18"><text:span text:style-name="T19">Lietuvos Respublikos Konstitucinis Teismas, susidedantis iš Konstitucinio Teismo teisėjų Egidijaus Biel</text:span><text:span text:style-name="T20">iūno, Tomos Birmontienės, Prano Kuconio, Gedimino Mesonio, Ramutės Ruškytės, Egidijaus Šileikio, Algirdo Taminsko, Romualdo Kęstučio Urbaičio, Dainiaus Žalimo,</text:span></text:p>
      <text:p text:style-name="P21"><text:span text:style-name="T22">sekretoriaujant Daivai Pitrėnaitei,</text:span></text:p>
      <text:p text:style-name="P23"><text:span text:style-name="T24">Konstitucinio Teismo tvarkomajame posėdyje apsvarstė parei</text:span><text:span text:style-name="T25">škėjo – Kauno apygardos administracinio teismo prašymą (Nr. 1B-18/2012) ištirti, ar Lietuvos Respublikos ligos ir motinystės socialinio draudimo įstatymo 5, 6, 16, 18, 19, 20 ir 21 straipsnių pakeitimo įstatymo 8 straipsnio 2 dalis „ta apimtimi, kuria nust</text:span><text:span text:style-name="T26">ato, kad Ligos ir motinystės socialinio draudimo įstatymo 21 str. 4 d. nuostata taikoma nuo 2011 m. liepos 1 d. naujai skiriamoms socialinio draudimo pašalpoms“, ir Lietuvos Respublikos Vyriausybės 2011 m. birželio 29 d. nutarimo Nr. 765 „Dėl Lietuvos Resp</text:span><text:span text:style-name="T27">ublikos Vyriausybės 2001 m. sausio 25 d. nutarimo Nr. 86 „Dėl Ligos ir motinystės socialinio draudimo pašalpų nuostatų patvirtinimo“ pakeitimo“ 2 punktas „ta apimtimi, kuria nustatoma, kad jeigu motinystės, tėvystės ir motinystės (tėvystės) pašalpos buvo p</text:span><text:span text:style-name="T28">askirtos ar skiriamos už laikotarpį iki 2011 m. birželio 30 d., jų mokėjimas yra baigiamas pagal galiojusią šio nutarimo 48</text:span><text:span text:style-name="T29">1<text:s/></text:span><text:span text:style-name="T30">punkto redakcijos pirmoje pastraipoje nustatytą tvarką“, neprieštarauja Lietuvos Respublikos Konstitucijos 23, 29 straipsniams, 38<text:s/></text:span><text:span text:style-name="T31">straipsnio 2 daliai, 39 straipsnio 1, 2 dalims, 48 straipsnio 1 daliai, 52 straipsniui, konstituciniam teisinės valstybės principui.</text:span></text:p>
      <text:p text:style-name="P32"/>
      <text:p text:style-name="P33"><text:span text:style-name="T34">Konstitucinis Teismas</text:span></text:p>
      <text:p text:style-name="P35"><text:span text:style-name="T36">nustatė:</text:span></text:p>
      <text:p text:style-name="P37"/>
      <text:p text:style-name="P38"><text:span text:style-name="T39">Pareiškėjas – Kauno apygardos administracinis teismas nagrinėjo administracinę bylą. T</text:span><text:span text:style-name="T40">eismas nutartimi bylos nagrinėjimą sustabdė ir kreipėsi į Konstitucinį Teismą su prašymu ištirti, ar Ligos ir motinystės socialinio draudimo įstatymo 5, 6, 16, 18, 19, 20 ir 21 straipsnių pakeitimo įstatymo (toliau – ir Įstatymas) 8 straipsnio 2 dalis „ta<text:s/></text:span><text:span text:style-name="T41">apimtimi, kuria nustato, kad Ligos ir motinystės socialinio draudimo įstatymo 21 str. 4 d. nuostata taikoma nuo 2011 m. liepos 1 d. naujai skiriamoms socialinio draudimo pašalpoms“, ir Vyriausybės 2011 m. birželio 29 d. nutarimo Nr. 765 „Dėl Lietuvos Respu</text:span><text:span text:style-name="T42">blikos Vyriausybės 2001 m. sausio 25 d. nutarimo Nr. 86 „Dėl Ligos ir motinystės socialinio draudimo pašalpų nuostatų patvirtinimo“ pakeitimo“ (toliau – ir Vyriausybės 2011 m. birželio 29 d. nutarimas Nr. 765) 2 punktas „ta apimtimi, kuria nustatoma, kad j</text:span><text:span text:style-name="T43">eigu motinystės, tėvystės ir motinystės (tėvystės) pašalpos buvo paskirtos ar skiriamos už laikotarpį iki 2011 m. birželio 30 d., jų mokėjimas yra baigiamas pagal galiojusią šio nutarimo 48</text:span><text:span text:style-name="T44">1<text:s/></text:span><text:span text:style-name="T45">punkto redakcijos pirmoje pastraipoje nustatytą tvarką“, nepriešt</text:span><text:span text:style-name="T46">arauja Konstitucijos 23, 29 straipsniams, 38 straipsnio 2 daliai, 39 straipsnio<text:s/></text:span><text:soft-page-break/><text:span text:style-name="T47">1, 2 dalims, 48 straipsnio 1 daliai, 52 straipsniui, konstituciniam teisinės valstybės principui.</text:span></text:p>
      <text:p text:style-name="P48"/>
      <text:p text:style-name="P49">Konstitucinis Teismas</text:p>
      <text:p text:style-name="P50"/>
      <text:p text:style-name="P51"><text:span text:style-name="T52">konstatuoja:<text:s/></text:span></text:p>
      <text:p text:style-name="P53"/>
      <text:p text:style-name="P54"><text:span text:style-name="T55">1</text:span><text:span text:style-name="T56">. Pareiškėjas – Kauno apygardos<text:s/></text:span><text:span text:style-name="T57">administracinis teismas prašo ištirti, ar Konstitucijos 23, 29 straipsniams, 38 straipsnio 2 daliai, 39 straipsnio 1, 2 dalims, 48 straipsnio 1 daliai, 52 straipsniui, konstituciniam teisinės valstybės principui neprieštarauja (tiek, kiek nurodyta pareiškė</text:span><text:span text:style-name="T58">jo) Įstatymo 8 straipsnio 2 dalis, Vyriausybės 2011 m. birželio 29 d. nutarimo Nr. 765 2 punktas.<text:s/></text:span></text:p>
      <text:p text:style-name="P59"><text:span text:style-name="T60">1.1</text:span><text:span text:style-name="T61">. Seimas 2010 m. liepos 2 d. priėmė Ligos ir motinystės socialinio draudimo įstatymo 5, 6, 16, 18, 19, 20 ir 21 straipsnių pakeitimo įstatymą, kuris pagal šio įstatymo 8 straipsnio 1 dalį įsigaliojo (su tam tikra išimtimi) 2011 m. liepos 1 d.<text:s/></text:span></text:p>
      <text:p text:style-name="P62">Pareiškėjas<text:s/>ginčija Įstatymo 8 straipsnio 2 dalies atitiktį Konstitucijai tiek, kiek šioje dalyje nustatyta, kad Ligos ir motinystės socialinio draudimo įstatymo 21 straipsnio 4 dalis (2010 m. gruodžio 22 d. redakcija, įsigaliojusi 2011 m. liepos 1 d.) nuo 2011 m. liepos 1 d. taikoma naujai skiriamoms socialinio draudimo pašalpoms. Pareiškėjo teigimu, pagal Ligos ir motinystės socialinio draudimo įstatymo 21 straipsnio 4 dalį (2010 m. gruodžio 22 d. redakcija, įsigaliojusi 2011 m. sausio 1 d.) asmenims, kuriems motinystės (tėvystės) pašalpa po to, kai vaikui sueina vieni metai, paskirta iki 2011 m. birželio 30 d. įskaitytinai ir kurie turi draudžiamųjų pajamų, kurių dydis mažesnis už motinystės (tėvystės) pašalpą (bendrą šių pašalpų sumą), mokamas šios pašalpos (bendros<text:s/>šių pašalpų sumos) ir jo atitinkamą mėnesį turėtų draudžiamųjų pajamų skirtumas, t. y. mažesnė motinystės (tėvystės) pašalpa, o tiems asmenims, kuriems motinystės (tėvystės) pašalpa po to, kai vaikui sueina vieni metai, skiriama po 2011 m. liepos 1 d., esant toms pačioms sąlygoms, skiriama visa priklausanti skirti motinystės (tėvystės) pašalpa, nepaisant to, ar asmuo turi draudžiamųjų pajamų.<text:s/></text:p>
      <text:p text:style-name="P63"><text:span text:style-name="T64">Įstatymo 8 straipsnio 2 dalyje nustatyta: „Šio įstatymo nuostatos taikomos nuo 2011 m. liepos 1 d. naujai skiriamoms socialinio draudimo pašalpoms.“ Naujai skiriamų socialinio draudimo pašalpų reguliavimas buvo įtvirtintas Įstatymo 7 straipsniu, kuriuo buv</text:span><text:span text:style-name="T65">o pakeistos Ligos ir motinystės socialinio draudimo įstatymo 21 straipsnio<text:s/></text:span><text:span text:style-name="T66">inter alia</text:span><text:span text:style-name="T67"><text:s/>1, 4 dalys. Šio įstatymo 21 straipsnio (2010 m. liepos 2 d. redakcija) 1, 4 dalyse<text:s/></text:span><text:span text:style-name="T68">inter alia</text:span><text:span text:style-name="T69"><text:s/>nustatyta:</text:span></text:p>
      <text:p text:style-name="P70">„1. &lt;...&gt;.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lt;...&gt;</text:p>
      <text:p text:style-name="P71">4.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p>
      <text:p text:style-name="P72">Seimo 2010 m. gruodžio 22 d. priimtu Lietuvos Respublikos ligos ir motinystės socialinio draudimo įstatymo 5, 6, 16, 18, 19, 20 ir 21 straipsnių pakeitimo įstatymo 1, 2 ir 7 straipsnių pakeitimo įstatymo 3 straipsniu buvo pakeista dar neįsigaliojusi Ligos ir motinystės socialinio draudimo įstatymo 21 straipsnio 4 dalis (2010 m. liepos 2 d. redakcija), tačiau šios dalies nuostata „Jeigu apdraustasis, kuris buvo ar yra išleistas vaiko priežiūros atostogų, kol vaikui sueis vieni metai, turi draudžiamųjų pajamų, kurių dydis mažesnis už motinystės (tėvystės) pašalpą (bendrą šių pašalpų sumą), jam<text:s/>mokamas šios pašalpos (bendros šių pašalpų sumos) ir jo atitinkamą mėnesį turėtų draudžiamųjų pajamų skirtumas Vyriausybės tvirtinamų Ligos ir motinystės socialinio draudimo pašalpų nuostatų nustatyta tvarka“ liko nepakeista.<text:s/></text:p>
      <text:p text:style-name="P73">Taigi pagal Ligos ir motinystės socialinio draudimo įstatymo 21 straipsnio 1 dalyje<text:s/><text:soft-page-break/>(2010 m. liepos 2 d. redakcija), 21 straipsnio 4 dalyje (2010 m. gruodžio 22 d. redakcija, įsigaliojusi 2011 m. liepos 1 d.) nustatytą teisinį reguliavimą motinystės (tėvystės) pašalpa, kurią apdraustasis pasirenka gauti, kol vaikui sueis dveji metai, ir kurios dydis antraisiais vaiko priežiūros atostogų metais yra 40 procentų pašalpos gavėjo kompensuojamojo uždarbio dydžio, tik pirmaisiais vaiko priežiūros atostogų metais yra mokama atsižvelgiant į apdraustojo turėtas draudžiamąsias pajamas, t. y. antraisiais vaiko priežiūros atostogų metais motinystės (tėvystės) pašalpa mokama neatsižvelgiant į šias pajamas.<text:s/></text:p>
      <text:p text:style-name="P74"><text:span text:style-name="T75">Iki Įstatymo įsigaliojimo 2011 m. liepos 1 d. paskirtoms motinystės (tėvystės) pašalpoms taiko</text:span><text:span text:style-name="T76">moje Ligos ir motinystės socialinio draudimo įstatymo 21 straipsnio 1 dalyje (2009 m. rugsėjo 22 d. redakcija), kurios nuostatos taikomos nuo 2010 m. liepos 1 d. naujai skiriamoms motinystės (tėvystės) pašalpoms, buvo<text:s/></text:span><text:span text:style-name="T77">inter alia</text:span><text:span text:style-name="T78"><text:s/>nustatyta, kad „motinystės<text:s/></text:span><text:span text:style-name="T79">(tėvystės) pašalpos dydis &lt;...&gt; kol vaikui sueis dveji metai, – 75 procentai pašalpos gavėjo kompensuojamojo uždarbio dydžio“, o iki Įstatymo įsigaliojimo 2011 m. liepos 1 d. paskirtoms motinystės (tėvystės) pašalpoms taikomoje Ligos ir motinystės socialin</text:span><text:span text:style-name="T80">io draudimo įstatymo 21 straipsnio 4 dalyje (2010 m. gruodžio 22 d. redakcija, įsigaliojusi 2011 m. sausio 1 d.) buvo<text:s/></text:span><text:span text:style-name="T81">inter alia</text:span><text:span text:style-name="T82"><text:s/>nustatyta, kad „jeigu apdraustasis, kuris buvo ar yra išleistas vaiko priežiūros atostogų, turi draudžiamųjų pajamų, kurių dydi</text:span><text:span text:style-name="T83">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text:span><text:span text:style-name="T84"><text:s/>nuostatų nustatyta tvarka. &lt;...&gt;“<text:s/></text:span></text:p>
      <text:p text:style-name="P85">Taigi pagal Ligos ir motinystės socialinio draudimo įstatymo 21 straipsnio 1 dalyje (2009 m. rugsėjo 22 d. redakcija), 21 straipsnio 4 dalyje (2010 m. gruodžio 22 d. redakcija, įsigaliojusi 2011 m. sausio 1 d.) nustatytą<text:s/>teisinį reguliavimą motinystės (tėvystės) pašalpa, kuri buvo mokama, kol vaikui sueis dveji metai, ir kurios dydis antraisiais vaiko priežiūros atostogų metais buvo 75 procentai pašalpos gavėjo kompensuojamojo uždarbio dydžio, buvo mokama visą motinystės<text:s/>(tėvystės) pašalpos gavimo laikotarpį atsižvelgiant į apdraustojo turėtas draudžiamąsias pajamas.<text:s/></text:p>
      <text:p text:style-name="P86"><text:span text:style-name="T87">Priėmus Įstatymą, kurio 8 straipsnio 2 dalį pareiškėjas ginčija, cituotos Ligos ir motinystės socialinio draudimo įstatymo nuostatos, kurios taikomos iki 201</text:span><text:span text:style-name="T88">1 m. birželio 30 d. įskaitytinai paskirtoms motinystės (tėvystės) pašalpoms, pakito ne tik tuo aspektu, kad nuo 2011 m. liepos 1 d. naujai skiriamos motinystės (tėvystės) pašalpos antraisiais vaiko priežiūros atostogų metais mokamos neatsižvelgiant į apdra</text:span><text:span text:style-name="T89">ustojo turėtas draudžiamąsias pajamas, bet ir tuo aspektu, kad buvo nustatytas mažesnis motinystės (tėvystės) pašalpos dydis antraisiais vaiko priežiūros atostogų metais – vietoj 75 procentų pašalpos gavėjo kompensuojamojo uždarbio dydžio buvo nustatytas 4</text:span><text:span text:style-name="T90">0 procentų dydis.<text:s/></text:span></text:p>
      <text:p text:style-name="P91"><text:span text:style-name="T92">1.2</text:span><text:span text:style-name="T93">. Vyriausybė 2011 m. birželio 29 d. priėmė nutarimą Nr. 765 „Dėl Lietuvos Respublikos Vyriausybės 2001 m. sausio 25 d. nutarimo Nr. 86 „Dėl Ligos ir motinystės socialinio draudimo pašalpų nuostatų patvirtinimo“ pakeitimo“, kuris į</text:span><text:span text:style-name="T94">sigaliojo 2011 m. liepos 1 d. Vyriausybės 2011 m. birželio 29 d. nutarimo Nr. 765 2 punkte nustatyta: „Nustatyti, kad jeigu ligos, profesinės reabilitacijos, motinystės, tėvystės ir motinystės (tėvystės) pašalpos buvo paskirtos ar skiriamos už laikotarpį i</text:span><text:span text:style-name="T95">ki 2011 m. birželio 30 d., jų mokėjimas yra baigiamas pagal galiojusius teisės aktus.“<text:s/></text:span></text:p>
      <text:p text:style-name="P96"><text:span text:style-name="T97">Pareiškėjas ginčija Vyriausybės 2011 m. birželio 29 d. nutarimo Nr. 765 2 punkto atitiktį Konstitucijai tiek, kiek šiame punkte nustatyta, kad jeigu motinystės, tėvystė</text:span><text:span text:style-name="T98">s ir motinystės (tėvystės) pašalpos buvo paskirtos ar skiriamos už laikotarpį iki 2011 m. birželio 30 d. įskaitytinai, jų mokėjimas yra baigiamas pagal iki 2011 m. birželio 30 d. galiojusią Vyriausybės 2001 m. sausio 25 d. nutarimu Nr. 86 „Dėl Ligos ir mot</text:span><text:span text:style-name="T99">inystės socialinio draudimo pašalpų nuostatų patvirtinimo“ (toliau – ir Vyriausybės 2001 m. sausio 25 d. nutarimas Nr. 86) patvirtintų Ligos ir motinystės socialinio draudimo pašalpų nuostatų 48</text:span><text:span text:style-name="T100">1</text:span><text:span text:style-name="T101"><text:s/>punkto pirmojoje pastraipoje nustatytą tvarką.</text:span></text:p>
      <text:p text:style-name="P102"><text:span text:style-name="T103">Vyriausybės 2</text:span><text:span text:style-name="T104">011 m. birželio 29 d. nutarimo Nr. 765 1.8, 1.9 punktais, kurių nuostatos pagal šį Vyriausybės nutarimą taikomos nuo 2011 m. liepos 1 d. naujai skiriamoms socialinio<text:s/></text:span><text:soft-page-break/><text:span text:style-name="T105">draudimo pašalpoms, pakeistos Ligos ir motinystės socialinio draudimo pašalpų nuostatų<text:s/></text:span><text:span text:style-name="T106">int</text:span><text:span text:style-name="T107">er alia</text:span><text:span text:style-name="T108"><text:s/>48 punkto pirmoji pastraipa, 48</text:span><text:span text:style-name="T109">1</text:span><text:span text:style-name="T110"><text:s/>punkto pirmoji pastraipa, kuriose<text:s/></text:span><text:span text:style-name="T111">inter alia</text:span><text:span text:style-name="T112"><text:s/>yra nustatyta:</text:span></text:p>
      <text:p text:style-name="P113">„48. &lt;...&gt;.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lt;...&gt;</text:p>
      <text:p text:style-name="P114"><text:span text:style-name="T115">48</text:span><text:span text:style-name="T116">1</text:span><text:span text:style-name="T117">. Kai apdraustasis asmuo, kuris buvo ar yra išleistas vaiko priežiūros atostogų, kol<text:s/></text:span><text:span text:style-name="T118">vaikui sueis vieni metai, turi draudžiamųjų pajamų, kurios yra mažesnės už motinystės (tėvystės) pašalpą (kai mokamos dvi pašalpos, – už bendrą šių pašalpų sumą), jam mokamas apskaičiuotos pašalpos (šių pašalpų bendros sumos) ir jo atitinkamą mėnesį turėtų</text:span><text:span text:style-name="T119"><text:s/>draudžiamųjų pajamų skirtumas. &lt;...&gt;“</text:span></text:p>
      <text:p text:style-name="P120">Taigi šis Ligos ir motinystės socialinio draudimo pašalpų nuostatuose nustatytas teisinis reguliavimas yra analogiškas nustatytajam Ligos ir motinystės socialinio draudimo įstatymo 21 straipsnio 1 dalyje (2010 m. liepos 2 d. redakcija), 21 straipsnio 4 dalyje (2010 m. gruodžio 22 d. redakcija, įsigaliojusi 2011 m. liepos 1 d.) tuo aspektu, kad motinystės (tėvystės) pašalpa, kurią apdraustasis pasirenka gauti, kol vaikui sueis dveji metai, ir kurios dydis antraisiais vaiko priežiūros atostogų metais yra 40 procentų pašalpos gavėjo kompensuojamojo uždarbio dydžio, tik pirmaisiais vaiko priežiūros atostogų metais yra mokama atsižvelgiant į apdraustojo turėtas draudžiamąsias pajamas, t. y. antraisiais vaiko priežiūros atostogų metais motinystės (tėvystės) pašalpa mokama neatsižvelgiant į šias pajamas.<text:s/></text:p>
      <text:p text:style-name="P121"><text:span text:style-name="T122">Iki Vyriausybės 2011 m. birželio 29 d. nutarimo Nr. 765 įsigaliojimo 2011 m. liepos 1 d. motinystės (tėvystės) pašalpos buvo skiriamos pagal Ligos ir motinystės socialinio dra</text:span><text:span text:style-name="T123">udimo pašalpų nuostatus, kurių 48 punkto pirmojoje pastraipoje (2009 m. gruodžio 23 d. redakcija) buvo<text:s/></text:span><text:span text:style-name="T124">inter alia</text:span><text:span text:style-name="T125"><text:s/>nustatyta, kad „motinystės (tėvystės) pašalpos dydis &lt;...&gt; kol vaikui sukaks dveji metai, – 85 procentai (nuo 2010 m. liepos 1 d. – 75 procent</text:span><text:span text:style-name="T126">ai) pašalpos gavėjo kompensuojamojo uždarbio dydžio“, taip pat kurių 48</text:span><text:span text:style-name="T127">1</text:span><text:span text:style-name="T128"><text:s/>punkto pirmojoje pastraipoje (2011 m. balandžio 13 d. redakcija) buvo<text:s/></text:span><text:span text:style-name="T129">inter alia</text:span><text:span text:style-name="T130"><text:s/>nustatyta, kad „kai apdraustasis asmuo, kuris buvo ar yra išleistas vaiko priežiūros atostogų, turi pa</text:span><text:span text:style-name="T131">jamų, kurios yra mažesnės už motinystės (tėvystės) pašalpą (kai mokamos dvi pašalpos, – už bendrą šių pašalpų sumą), jam mokamas apskaičiuotos pašalpos (šių pašalpų bendros sumos) ir jo atitinkamą mėnesį turėtų draudžiamųjų pajamų skirtumas“.</text:span></text:p>
      <text:p text:style-name="P132"><text:span text:style-name="T133">Taigi šis Lig</text:span><text:span text:style-name="T134">os ir motinystės socialinio draudimo pašalpų nuostatuose nustatytas teisinis reguliavimas buvo analogiškas nustatytajam Ligos ir motinystės socialinio draudimo įstatymo 21 straipsnio 1 dalyje (2009 m. rugsėjo 22 d. redakcija), 21 straipsnio 4 dalyje (2010<text:s/></text:span><text:span text:style-name="T135">m. gruodžio 22 d. redakcija, įsigaliojusi 2011 m. sausio 1 d.) tuo aspektu, kad motinystės (tėvystės) pašalpa, kuri buvo mokama tol, kol vaikui sueis dveji metai, ir kurios dydis antraisiais vaiko priežiūros atostogų metais buvo 75 procentai pašalpos gavėj</text:span><text:span text:style-name="T136">o kompensuojamojo uždarbio dydžio, buvo mokama visą motinystės (tėvystės) pašalpos gavimo laikotarpį atsižvelgiant į apdraustojo turėtas draudžiamąsias pajamas.<text:s/></text:span></text:p>
      <text:p text:style-name="P137"><text:span text:style-name="T138">2</text:span><text:span text:style-name="T139">. Pareiškėjo abejonės dėl ginčijamų Įstatymo 8 straipsnio 2 dalies ir Vyriausybės 2011<text:s/></text:span><text:span text:style-name="T140">m. birželio 29 d. nutarimo Nr. 765 2 punkto (toliau – ir ginčijamas teisinis reguliavimas) atitikties Konstitucijai grindžiamos tais pačiais argumentais.<text:s/></text:span></text:p>
      <text:p text:style-name="P141"><text:span text:style-name="T142">2.1</text:span><text:span text:style-name="T143">. Pareiškėjas, grįsdamas savo abejones dėl ginčijamo teisinio reguliavimo atitikties Konstitucij</text:span><text:span text:style-name="T144">os 23 straipsniui, remiasi Konstitucinio Teismo doktrinos fragmentu, kad „asmuo, kuris atitinka įstatymo nustatytas sąlygas išmokai gauti ir kuriam ši išmoka paskirta ir mokama, turi teisę į atitinkamo dydžio piniginę išmoką, t. y. teisę į nuosavybę“. Pažy</text:span><text:span text:style-name="T145">mėtina, kad ši pareiškėjo nurodyta Konstitucinio Teismo doktrinos nuostata yra platesnės oficialiosios konstitucinės doktrinos dalis. Konstitucinis Teismas ne kartą yra konstatavęs, kad asmuo, kuris atitinka įstatymo nustatytas sąlygas senatvės pensijai ga</text:span><text:span text:style-name="T146">uti ir kuriam ši pensija yra paskirta ir mokama, turi teisę į atitinkamo dydžio piniginę išmoką, t. y. teisę į nuosavybę (Konstitucinio Teismo 2002 m. lapkričio 25 d., 2003 m. gruodžio 3 d., 2004 m. gruodžio 13 d. nutarimai, 2010 m. balandžio 20 d. sprendi</text:span><text:span text:style-name="T147">mas, 2012 m. vasario 6 d. nutarimas). Pareiškėjas<text:s/></text:span><text:soft-page-break/><text:span text:style-name="T148">nutyli, kad ši jo nurodyta Konstitucinio Teismo doktrinos nuostata buvo suformuluota aiškinant Konstitucijos 52 straipsnio nuostatą, jog valstybė laiduoja piliečių teisę gauti šiame Konstitucijos straipsnyj</text:span><text:span text:style-name="T149">e nurodytą senatvės pensiją, ir kad pagal oficialiąją konstitucinę doktriną būtent toks asmuo turi teisę į atitinkamo dydžio piniginę išmoką (pensiją), kuri prieš tai jam buvo paskirta ir mokama.</text:span></text:p>
      <text:p text:style-name="P150"><text:span text:style-name="T151">Ginčijamas teisinis reguliavimas yra susijęs ne su Konstituc</text:span><text:span text:style-name="T152">ijos 52 straipsnyje valstybės laiduojama teise gauti senatvės pensiją, o su vaikams auginti ir auklėti namuose skirtų atostogų metu teiktina finansine parama, kuri yra viena iš Konstitucijos 39 straipsnio 1 dalyje garantuojamos valstybės globos ir paramos<text:s/></text:span><text:span text:style-name="T153">formų, todėl nurodytas oficialiosios konstitucinės doktrinos fragmentas niekaip nepagrindžia ginčijamo teisinio reguliavimo prieštaravimo Konstitucijos 23 straipsniui. Vadinasi, ši pareiškėjo prašymo dalis yra grindžiama ne teisiniais, o kitais motyvais, t</text:span><text:span text:style-name="T154">aigi šiuo požiūriu šis pareiškėjo prašymas laikytinas fiktyviu.<text:s/></text:span></text:p>
      <text:p text:style-name="P155"><text:span text:style-name="T156">2.2</text:span><text:span text:style-name="T157">. Pasak pareiškėjo, abejonių dėl ginčijamo teisinio reguliavimo atitikties Konstitucijos 29 straipsnyje įtvirtintam asmenų lygiateisiškumo principui jam kyla dėl to, kad yra nustatytos</text:span><text:span text:style-name="T158"><text:s/>skirtingos sąlygos asmenims, auginantiems vaikus nuo vienų iki dvejų metų, dalyvauti darbo rinkoje, – jos priklauso nuo to, ar jiems motinystės (tėvystės) pašalpa paskirta iki 2011 m. birželio 30 d. įskaitytinai, ar nuo 2011 m. liepos 1 d. Asmenys, kuriem</text:span><text:span text:style-name="T159">s pašalpa paskirta nuo 2011 m. liepos 1 d., turi garantijas gauti visą darbo užmokestį be jokių apribojimų, t. y. neatsižvelgiama nei į darbo pobūdį (ar tai suderinama su vaiko priežiūra, ar ne), nei į gaunamą uždarbį (galima gauti bet kokio dydžio pajamas</text:span><text:span text:style-name="T160"><text:s/>kartu su gaunama pašalpa). Tuo tarpu asmenys, kuriems pašalpa paskirta iki 2011 m. birželio 30 d. įskaitytinai, praranda visą ar dalį darbo užmokesčio, kurį gauna (jei jį gauna) pašalpos mokėjimo laikotarpiu. Taigi pareiškėjas mano, kad ginčijamu teisiniu</text:span><text:span text:style-name="T161"><text:s/>reguliavimu asmenys, esantys tokioje pačioje padėtyje, yra traktuojami skirtingai.</text:span></text:p>
      <text:p text:style-name="P162"><text:span text:style-name="T163">Minėta, kad Ligos ir motinystės socialinio draudimo įstatymo 21 straipsnyje ir Ligos ir motinystės socialinio draudimo pašalpų nuostatų 48 punkto pirmojoje pastraipoje, 48</text:span><text:span text:style-name="T164">1</text:span><text:span text:style-name="T165"><text:s/>punkto pirmojoje pastraipoje nustatytas teisinis reguliavimas, galiojęs iki 2011 m. birželio 30 d. įskaitytinai ir nuo 2011 m. liepos 1 d., yra skirtingas<text:s/></text:span><text:span text:style-name="T166">inter alia</text:span><text:span text:style-name="T167"><text:s/>tuo aspektu, kad nuo 2011 m. liepos 1 d. antraisiais vaiko priežiūros atostogų metais mot</text:span><text:span text:style-name="T168">inystės (tėvystės) pašalpa (bendra šių pašalpų suma) mokama neatsižvelgiant į turėtas draudžiamąsias pajamas ir vietoj 75 procentų pašalpos gavėjo kompensuojamojo uždarbio dydžio yra nustatytas 40 procentų dydis, pagal kurį apskaičiuojamas motinystės (tėvy</text:span><text:span text:style-name="T169">stės) pašalpos dydis.<text:s/></text:span></text:p>
      <text:p text:style-name="P170">Šiame sprendime minėta, kad Įstatymas, kurio 8 straipsnio 2 dalį pareiškėjas ginčija, įsigaliojo (su tam tikra išimtimi) 2011 m. liepos 1 d. Iš Įstatymo 8 straipsnio 2 dalies, aiškinamos kartu su Ligos ir motinystės socialinio draudimo įstatymo 21 straipsniu (2010 m. gruodžio 22 d. redakcija, įsigaliojusi 2011 m. liepos 1 d.), matyti, jog nuostata, pagal kurią antraisiais vaiko priežiūros atostogų metais motinystės (tėvystės) pašalpa (bendra šių pašalpų suma) mokama neatsižvelgiant į<text:s/>turėtas draudžiamąsias pajamas, taikoma nuo 2011 m. liepos 1 d. naujai skiriamoms socialinio draudimo pašalpoms.<text:s/></text:p>
      <text:p text:style-name="P171">Vadinasi, pagal Įstatymo 8 straipsnio 2 dalį Ligos ir motinystės socialinio draudimo įstatymo 21 straipsnio (2010 m. gruodžio 22 d. redakcija,<text:s/>įsigaliojusi 2011 m. liepos 1 d.) nuostata, pagal kurią antraisiais vaiko priežiūros atostogų metais motinystės (tėvystės) pašalpa (bendra šių pašalpų suma) mokama neatsižvelgiant į turėtas draudžiamąsias pajamas, yra taikoma tiems asmenims, kurie nebuvo<text:s/>įgiję teisės gauti motinystės (tėvystės) pašalpą iki 2011 m. birželio 30 d. įskaitytinai, kai galiojo ankstesnis Ligos ir motinystės socialinio draudimo įstatymo 21 straipsnyje (2010 m. gruodžio 22 d. redakcija, įsigaliojusi 2011 m. sausio 1 d.) įtvirtintas teisinis reguliavimas, kuris, pasak pareiškėjo, ribojo darbo užmokesčio gavimą antraisiais vaiko priežiūros atostogų metais. Pareiškėjas neanalizuoja ir nevertina šių nevienodoje padėtyje esančių asmenų grupių skirtumų. Pareiškėjas taip pat neatsižvelgia<text:s/>į šios prašymo dalies kontekste svarbias oficialiosios konstitucinės doktrinos nuostatas, pvz., į tai, kad konstitucinis asmenų lygiateisiškumo principas nepaneigia galimybės įstatyme nustatyti nevienodą (diferencijuotą) reguliavimą tam tikrų asmenų, esančių skirtingose padėtyse,<text:s/><text:soft-page-break/>atžvilgiu.<text:s/></text:p>
      <text:p text:style-name="P172">Pareiškėjas teigia ir tai, kad pagal Įstatymo 8 straipsnio 2 dalyje ir Vyriausybės 2011 m. birželio 29 d. nutarimo Nr. 765 2 punkte nustatytą ginčijamą teisinį reguliavimą tiems draudžiamųjų pajamų turintiems asmenims,<text:s/>kuriems motinystės (tėvystės) pašalpa paskirta iki 2011 m. birželio 30 d. įskaitytinai, antraisiais vaiko priežiūros atostogų metais mokama mažesnė motinystės (tėvystės) pašalpa, o tiems draudžiamųjų pajamų turintiems asmenims, kuriems motinystės (tėvystės) pašalpa paskirta po 2011 m. liepos 1 d., antraisiais vaiko priežiūros atostogų metais mokama visa paskirta motinystės (tėvystės) pašalpa. Taigi pareiškėjas ginčija minėto teisinio reguliavimo atitiktį Konstitucijos 29 straipsniui iš esmės dėl to, kad asmenys, kurie teisę gauti motinystės (tėvystės) pašalpą įgijo iki 2011 m. birželio 30 d. įskaitytinai, pasak pareiškėjo, yra blogesnėje padėtyje nei tie, kurie teisę gauti motinystės (tėvystės) pašalpą įgijo po 2011 m. liepos 1 d.<text:s/></text:p>
      <text:p text:style-name="P173">Pareiškėjas, minėtu aspektu abejodamas Įstatymo 8 straipsnio 2 dalies, pagal kurią šio įstatymo nuostatos taikomos nuo 2011 m. liepos 1 d. naujai skiriamoms socialinio draudimo pašalpoms, ir Vyriausybės 2011 m. birželio 29 d. nutarimo Nr. 765 2 punkto, pagal kurį, jeigu motinystės<text:s/>(tėvystės) pašalpos buvo paskirtos ar skiriamos už laikotarpį iki 2011 m. birželio 30 d. įskaitytinai, jų mokėjimas yra baigiamas pagal galiojusius teisės aktus, atitiktimi Konstitucijos 29 straipsniui, nutyli, kad, kaip minėta, Įstatymo 7 straipsniu buvo<text:s/>pakeista ne tik Ligos ir motinystės socialinio draudimo įstatymo 21 straipsnio 4 dalis – joje nustatyta, kad antraisiais vaiko priežiūros atostogų metais motinystės (tėvystės) pašalpa (bendra šių pašalpų suma) mokama neatsižvelgiant į turėtas draudžiamąsias pajamas, bet ir Ligos ir motinystės socialinio draudimo įstatymo 21 straipsnio 1 dalis, kurioje vietoj 75 procentų pašalpos gavėjo kompensuojamojo uždarbio dydžio yra nustatytas 40 procentų dydis, pagal kurį apskaičiuojamas motinystės (tėvystės) pašalpos dydis.<text:s/></text:p>
      <text:p text:style-name="P174"><text:span text:style-name="T175">Taigi pagal Įstatyme nustatytą teisinį reguliavimą asmenys, kuriems motinystės (tėvystės) pašalpa paskirta iki 2011 m. birželio 30 d. įskaitytinai ir kurie, pasak pareiškėjo, yra blogesnėje padėtyje nei tie asmenys, kuriems motinystės (tėvystės)<text:s/></text:span><text:span text:style-name="T176">pašalpa paskirta po 2011 m. liepos 1 d., iš tikrųjų yra geresnėje padėtyje tuo aspektu, kad jiems nustatytas didesnis (75 procentų pašalpos gavėjo kompensuojamojo uždarbio dydžio) motinystės (tėvystės) pašalpos dydis antraisiais vaiko priežiūros atostogų m</text:span><text:span text:style-name="T177">etais. Vadinasi, pareiškėjas teisiškai nepagrindžia, kodėl, jo nuomone, ginčijamas teisinis reguliavimas prieštarauja Konstitucijos 29 straipsniui. Taigi pareiškėjo prašymas ištirti, ar Įstatymo 8 straipsnio 2 dalis ir Vyriausybės 2011 m. birželio 29 d. nu</text:span><text:span text:style-name="T178">tarimo Nr. 765 2 punktas neprieštarauja Konstitucijos 29 straipsniui, yra grindžiamas ne teisiniais, o kitais motyvais.</text:span></text:p>
      <text:p text:style-name="P179"><text:span text:style-name="T180">2.3</text:span><text:span text:style-name="T181">. Pareiškėjas, nurodęs, kad motinystės apsauga yra iš Konstitucijos kylanti valstybės pareiga, kad motinystės apsauga ir su ja su</text:span><text:span text:style-name="T182">sijusių garantijų apimtis negali būti paneigiama tam tikrais valstybės veiksmais, daro bendrą išvadą, kad „tam tikrų apribojimų taikymas motinoms, priklausomai nuo to, kada jos išėjo vaiko priežiūros atostogų, yra nepagrįstas ir prieštarauja Konstitucijos<text:s/></text:span><text:span text:style-name="T183">38 str. 2 d., 39 str. 1 d. ir 2 d. įtvirtintai šeimos ir motinystės apsaugos koncepcijai“.</text:span></text:p>
      <text:p text:style-name="P184">Šiame kontekste paminėtina, jog Konstitucinis Teismas ne kartą yra konstatavęs, kad prašyme ištirti teisės akto (jo dalies) atitiktį Konstitucijai pagal normų turinį<text:s/>ir (arba) reguliavimo apimtį turi būti aiškiai nurodyti teisiniai motyvai, pagrindžiantys pareiškėjo abejonę dėl kiekvieno konkrečiai nurodyto ginčijamo teisės akto (jo dalies) straipsnio (jo dalies) ar punkto, kurio atitiktimi konkrečiai nurodytoms Konstitucijos nuostatoms pareiškėjas abejoja (Konstitucinio Teismo 2004 m. balandžio 16 d. sprendimas, 2005 m. gruodžio 12 d. nutarimas, 2006 m. kovo 14 d. (byla Nr. 14/03), 2006 m. kovo 29 d. sprendimai, 2007 m. gruodžio 20 d. nutarimas, 2009 m. spalio 29 d.,<text:s/>2010 m. kovo 19 d., 2012 m. kovo 5 d., 2012 m. balandžio 25 d. sprendimai).</text:p>
      <text:p text:style-name="P185"><text:span text:style-name="T186">2.3.1</text:span><text:span text:style-name="T187">. Pareiškėjas, teigdamas, kad ginčijamas teisinis reguliavimas prieštarauja Konstitucijos 39 straipsnio 1 daliai, nutyli savo prašymo kontekste ypač svarbią Konstitucinio<text:s/></text:span><text:span text:style-name="T188">Teismo 2012 m. vasario 27 d. nutarime suformuluotą oficialiosios konstitucinės doktrinos<text:s/></text:span><text:soft-page-break/><text:span text:style-name="T189">nuostatą, kad, pasirinkęs tokią Konstitucijos 39 straipsnio 1 dalyje garantuojamos valstybės globos ir paramos formą kaip vaikams auginti ir auklėti namuose skirtos at</text:span><text:span text:style-name="T190">ostogos, įstatymų leidėjas, atsižvelgdamas į jų paskirtį sudaryti tėvams sąlygas tam tikrą laiką patiems auginti ir auklėti vaikus namuose neužsiimant darbine (profesine) veikla, taip pat į šių atostogų metu teiktinos finansinės paramos paskirtį pagal vals</text:span><text:span text:style-name="T191">tybės galimybes kompensuoti visas prarastas pajamas ar jų dalį, gali nustatyti tokį teisinį reguliavimą, pagal kurį ši parama būtų teikiama atsižvelgiant į kitas šiomis atostogomis besinaudojančių asmenų pajamas, gaunamas už jų metu atliktą darbą.</text:span></text:p>
      <text:p text:style-name="P192"><text:span text:style-name="T193">Minėta,<text:s/></text:span><text:span text:style-name="T194">kad pareiškėjo ginčijama Įstatymo 8 straipsnio 2 dalis aiškintina kartu su Ligos ir motinystės socialinio draudimo įstatymo 21 straipsnio 4 dalimi (2010 m. gruodžio 22 d. redakcija, įsigaliojusi 2011 m. liepos 1 d.), pagal kurią antraisiais vaiko priežiūro</text:span><text:span text:style-name="T195">s atostogų metais motinystės (tėvystės) pašalpa (bendra šių pašalpų suma) mokama neatsižvelgiant į turėtas draudžiamąsias pajamas. Pareiškėjas nutyli, kad, įvertinęs Ligos ir motinystės socialinio draudimo įstatymo 21 straipsnio 4 dalies (2007 m. gruodžio<text:s/></text:span><text:span text:style-name="T196">4 d. redakcija), pagal kurią vaiko priežiūros atostogų išleistam apdraustajam, atitinkamą mėnesį turinčiam draudžiamųjų pajamų, kurių dydis mažesnis už motinystės (tėvystės) pašalpą, mokamas šios pašalpos ir tokių pajamų skirtumas, o jeigu apdraustojo toki</text:span><text:span text:style-name="T197">ų pajamų dydis didesnis už motinystės (tėvystės) pašalpą arba jai lygus, jam ši pašalpa nemokama, atitiktį Konstitucijai, Konstitucinis Teismas 2012 m. vasario 27 d. nutarime konstatavo, jog nėra pagrindo teigti, kad šiuo Ligos ir motinystės socialinio dra</text:span><text:span text:style-name="T198">udimo įstatymo 21 straipsnio 4 dalyje (2007 m. gruodžio 4 d. redakcija) nustatytu teisiniu reguliavimu paneigiama Konstitucijos 39 straipsnio 1 dalyje įtvirtinta valstybės globos ir paramos šeimoms, auginančioms ir auklėjančioms vaikus namuose, garantija,<text:s/></text:span><text:span text:style-name="T199">ir šiuo aspektu nurodytas teisinis reguliavimas nebuvo pripažintas prieštaraujančiu Konstitucijai. Konstitucinis Teismas minėtame nutarime taip pat konstatavo, jog Vyriausybės 2001 m. sausio 25 d. nutarimu Nr. 86 patvirtintų Ligos ir motinystės socialinio<text:s/></text:span><text:span text:style-name="T200">draudimo pašalpų nuostatų 48</text:span><text:span text:style-name="T201">1</text:span><text:span text:style-name="T202"><text:s/>punkto pirmojoje pastraipoje (2008 m. sausio 16 d. redakcija) nustatytas teisinis reguliavimas buvo analogiškas nustatytajam Ligos ir motinystės socialinio draudimo įstatymo 21 straipsnio 4 dalyje (2007 m. gruodžio 4 d. redakc</text:span><text:span text:style-name="T203">ija), kurio, kaip minėta, Konstitucinis Teismas 2012 m. vasario 27 d. nutarime nepripažino prieštaraujančiu Konstitucijai tuo aspektu, kad motinystės (tėvystės) pašalpa mokama atsižvelgiant į tai, ar apdraustasis turi draudžiamųjų pajamų.<text:s/></text:span></text:p>
      <text:p text:style-name="P204">Šiame kontekste<text:s/>paminėtina ir tai, kad Ligos ir motinystės socialinio draudimo įstatymo 21 straipsnio 4 dalyje (2007 m. gruodžio 4 d. redakcija) nustatytas teisinis reguliavimas, kurio atitiktis Konstitucijai Konstitucinio Teismo buvo įvertinta (ištirta) ir kuris tuo aspektu, kad motinystės (tėvystės) pašalpa mokama atsižvelgiant į tai, ar apdraustasis turi draudžiamųjų pajamų, nebuvo pripažintas prieštaraujančiu Konstitucijai, šiuo Konstitucinio Teismo įvertintu (ištirtu) aspektu yra analogiškas nustatytajam Ligos ir motinystės socialinio draudimo įstatymo 21 straipsnio 4 dalyje (2010 m. gruodžio 22 d. redakcija, įsigaliojusi 2011 m. sausio 1 d.), kurios nuostatos pagal ginčijamą Įstatymo 8 straipsnio 2 dalį yra taikomos iki 2011 m. birželio 30 d. įskaitytinai paskirtoms motinystės (tėvystės) pašalpoms (būtent dėl to pareiškėjas ir ginčija Įstatymo 8 straipsnio 2 dalies atitiktį Konstitucijai).<text:s/></text:p>
      <text:p text:style-name="P205">Taigi pareiškėjas iš esmės abejoja ir tokio turinio teisinio reguliavimo, kurio atitiktis Konstitucijai yra įvertinta (ištirta) Konstitucinio Teismo 2012 m. vasario 27 d. nutarime, konstitucingumu. Pagal Konstitucinio Teismo įstatymo 69 straipsnio 1 dalies 3 punktą tai, kad prašyme nurodyto teisės akto atitiktis Konstitucijai Konstituciniame Teisme jau buvo tirta ir tebegalioja tuo klausimu priimtas Konstitucinio Teismo nutarimas, yra pagrindas atsisakyti nagrinėti prašymą.</text:p>
      <text:p text:style-name="P206"><text:span text:style-name="T207">Atsižvelgiant į išdėstytus argumentus konstatuotina, kad yra pagrindas atsisakyti nagrinėti pareiškėjo prašymą ištirti, ar Įstatymo 8 straipsnio 2 dalis ir<text:s/></text:span><text:span text:style-name="T208">Vyriausybės 2011 m. birželio 29 d. nutarimo Nr. 765 2 punktas neprieštarauja Konstitucijos 39 straipsnio 1 daliai.</text:span></text:p>
      <text:p text:style-name="P209"><text:span text:style-name="T210">2.3.2</text:span><text:span text:style-name="T211">. Pareiškėjas ginčija Įstatymo 8 straipsnio 2 dalies ir Vyriausybės 2011 m. birželio 29 d. nutarimo Nr. 765 2 punkto atitiktį ir Kon</text:span><text:span text:style-name="T212">stitucijos 39 straipsnio 2 daliai tiek, kiek antraisiais vaiko priežiūros atostogų metais motinystės (tėvystės) pašalpa mokama<text:s/></text:span><text:soft-page-break/><text:span text:style-name="T213">atsižvelgiant į turėtas draudžiamąsias pajamas. Konstitucijos 39 straipsnio 2 dalyje nustatyta: „Dirbančioms motinoms įstatymas n</text:span><text:span text:style-name="T214">umato mokamas atostogas iki gimdymo ir po jo, palankias darbo sąlygas ir kitas lengvatas.“ Pareiškėjo prašyme nėra duomenų, leidžiančių teigti, kad ginčas būtų kilęs iš santykių, susijusių su dirbančių motinų teise į mokamas atostogas iki gimdymo ir po jo,</text:span><text:span text:style-name="T215"><text:s/>t. y. atostogas, kurios yra įvardytos Konstitucijos 39 straipsnio 2 dalyje.<text:s/></text:span></text:p>
      <text:p text:style-name="P216">Be to, pareiškėjas nutyli Konstitucinio Teismo 2012 m. vasario 27 d. nutarime suformuluotas oficialiosios konstitucinės doktrinos nuostatas, kad Konstitucijos 39 straipsnio 2 dalyje įtvirtintos konstitucinės garantijos tikslas – užtikrinti nėščios ir pagimdžiusios moters fiziologinės būklės apsaugą, ypatingą motinos ir vaiko ryšį pirmosiomis jo gyvenimo savaitėmis, sudarius galimybę dirbančiai moteriai tam tikrą pagrįstą laiką iki<text:s/>gimdymo ir po jo atsitraukti nuo darbinės (profesinės) veiklos, kad pagal Konstituciją įstatymų leidėjas, atsižvelgdamas į konstitucinę mokamų atostogų iki gimdymo ir po jo paskirtį, gali nustatyti tokį teisinį reguliavimą, pagal kurį atostogos būtų apmokamos atsižvelgiant į kitas jomis besinaudojančių moterų pajamas, gaunamas už šių atostogų metu atliktą darbą.</text:p>
      <text:p text:style-name="P217"><text:span text:style-name="T218">Taigi Konstitucijos 39 straipsnio 2 dalyje, kuriai Įstatymo 8 straipsnio 2 dalies ir Vyriausybės 2011 m. birželio 29 d. nutarimo Nr. 765 2 punkto<text:s/></text:span><text:span text:style-name="T219">atitiktį pareiškėjas ginčija, yra įtvirtinta dirbančių motinų teisė į mokamas atostogas iki gimdymo ir po jo pirmosiomis vaiko gyvenimo savaitėmis, todėl pareiškėjo teiginys, kad Konstitucijos 39 straipsnio 2 daliai prieštarauja ginčijamas teisinis regulia</text:span><text:span text:style-name="T220">vimas, kuris, pasak pareiškėjo, riboja tėvų teisę į antraisiais vaiko priežiūros atostogų metais teiktiną finansinę paramą (kaip minėta, vaikams auginti ir auklėti namuose skirtos atostogos,<text:s/></text:span><text:span text:style-name="T221">inter alia</text:span><text:span text:style-name="T222"><text:s/>jų metu teiktina finansinė parama, yra viena iš Konsti</text:span><text:span text:style-name="T223">tucijos 39 straipsnio 1 dalyje garantuojamos valstybės globos ir paramos formų), teisiškai nepagrindžia, kodėl, jo nuomone, ginčijamas teisinis reguliavimas prieštarauja Konstitucijos 39 straipsnio 2 daliai. Vadinasi, pareiškėjo prašymas ištirti, ar Įstaty</text:span><text:span text:style-name="T224">mo 8 straipsnio 2 dalis ir Vyriausybės 2011 m. birželio 29 d. nutarimo Nr. 765 2 punktas neprieštarauja Konstitucijos 39 straipsnio 2 daliai, yra grindžiamas ne teisniais, o kitais motyvais.</text:span></text:p>
      <text:p text:style-name="P225"><text:span text:style-name="T226">2.3.3</text:span><text:span text:style-name="T227">. Pareiškėjas, ginčydamas Įstatymo 8 straipsnio 2 dalies</text:span><text:span text:style-name="T228"><text:s/>ir Vyriausybės 2011 m. birželio 29 d. nutarimo Nr. 765 2 punkto atitiktį Konstitucijos 38 straipsnio 2 daliai, kurioje nustatyta, kad valstybė saugo ir globoja šeimą, motinystę, tėvystę ir vaikystę, remiasi vien bendro pobūdžio teiginiais, kad „motinystės</text:span><text:span text:style-name="T229"><text:s/>apsauga yra iš Konstitucijos valstybei kylanti pareiga“, kad „motinystės apsauga ir su ja susijusių garantijų apimtis negali būti paneigiama tam tikrais valstybės veiksmais“, nenurodo konkrečių garantijų, kylančių iš Konstitucijos, ir kokias konkrečiai ga</text:span><text:span text:style-name="T230">rantijas valstybė paneigė. Tokie bendro pobūdžio teiginiai savaime nepagrindžia ginčijamo teisinio reguliavimo prieštaravimo Konstitucijos 38 straipsnio 2 daliai.<text:s/></text:span></text:p>
      <text:p text:style-name="P231"><text:span text:style-name="T232">Šiame kontekste pažymėtina, jog Konstitucinis Teismas 2012 m. vasario 27 d. nutarime konstat</text:span><text:span text:style-name="T233">avo, kad Konstitucijos 38 straipsnio 2 dalyje įtvirtintas konstitucinis valstybės įsipareigojimas saugoti ir globoti šeimą, motinystę, tėvystę ir vaikystę, kaip bendras principas, tam tikrais aspektais yra išreikštas ir kitose Konstitucijos nuostatose,<text:s/></text:span><text:span text:style-name="T234">int</text:span><text:span text:style-name="T235">er alia</text:span><text:span text:style-name="T236"><text:s/>jos 39 straipsnio 1 dalyje, kurioje garantuojama valstybės globa ir parama šeimoms, auginančioms ir auklėjančioms vaikus namuose.</text:span></text:p>
      <text:p text:style-name="P237"><text:span text:style-name="T238">Šiame sprendime konstatavus, kad, kaip minėta, pareiškėjas nepagrindė ginčijamo teisinio reguliavimo savo nurodytu asp</text:span><text:span text:style-name="T239">ektu prieštaravimo Konstitucijos 39 straipsnio 1 daliai, darytina išvada, kad pareiškėjas šiuo aspektu nepagrindžia ir ginčijamo teisinio reguliavimo prieštaravimo Konstitucijos 38 straipsnio 2 daliai, kurioje įtvirtintas bendras principas, detalizuotas ne</text:span><text:span text:style-name="T240">atsiejamai su ja susijusioje 39 straipsnio 1 dalyje.</text:span></text:p>
      <text:p text:style-name="P241"><text:span text:style-name="T242">2.4</text:span><text:span text:style-name="T243">. Savo abejones dėl ginčijamo teisinio reguliavimo atitikties Konstitucijos 48 straipsnio 1 dalies nuostatai, pagal kurią kiekvienas žmogus turi teisę gauti teisingą apmokėjimą už darbą ir socia</text:span><text:span text:style-name="T244">linę apsaugą nedarbo atveju, pareiškėjas grindžia tuo, kad dirbdamas asmuo į Valstybinio socialinio draudimo fondą moka įmokas nuo visų gaunamų<text:s/></text:span><text:soft-page-break/><text:span text:style-name="T245">draudžiamųjų pajamų visose darbovietėse, šitaip prisidėdamas prie visų visuomenės narių, taip pat ir savo paties</text:span><text:span text:style-name="T246">, socialinės apsaugos, kuri turi būti teikiama esant tam tikroms aplinkybėms, negalint tam tikrą laiką dirbti toje darbovietėje, kurioje dirbdamas jis mokėjo įmokas. Pareiškėjo teigimu, „asmuo, kuris pradeda dirbti motinystės (tėvystės) pašalpos mokėjimo l</text:span><text:span text:style-name="T247">aikotarpiu, praktiškai dirba nemokamai (negauna motinystės (tėvystės) pašalpos ar jos dalies)“.</text:span></text:p>
      <text:p text:style-name="P248">Ginčijamas teisinis reguliavimas nėra susijęs su teise į socialinę apsaugą nedarbo atveju, kuri įtvirtinta Konstitucijos 48 straipsnio 1 dalyje (minėta, kad ginčijamas teisinis reguliavimas yra susijęs su vaikams auginti ir auklėti namuose skirtų atostogų metu teiktina finansine parama, kuri yra viena iš Konstitucijos 39 straipsnio 1 dalyje garantuojamos valstybės globos ir paramos formų). Kaip minėta, toks Ligos<text:s/>ir motinystės socialinio draudimo įstatymo 21 straipsnio 4 dalyje (2007 m. gruodžio 4 d. redakcija) įtvirtintas teisinis reguliavimas, pagal kurį finansinė parama vaikams auginti ir auklėti namuose skirtų atostogų metu teikiama atsižvelgiant į kitas šiomis atostogomis besinaudojančių asmenų pajamas, gaunamas už jų metu atliktą darbą, Konstitucinio Teismo 2012 m. vasario 27 d. nutarime pripažintas kaip nepaneigiantis Konstitucijos 39 straipsnio 1 dalyje įtvirtintos valstybės globos ir paramos šeimoms, auginančioms ir auklėjančioms vaikus namuose, garantijos.<text:s/></text:p>
      <text:p text:style-name="P249"><text:span text:style-name="T250">Konstatuotina, kad šioje prašymo dalyje pareiškėjo nurodyti atskiri (pavieniai) argumentai teisiškai nepagrindžia, kodėl, jo nuomone, ginčijamas teisinis reguliavimas prieštarauja Konstitucijos 48 strai</text:span><text:span text:style-name="T251">psnio 1 daliai.<text:s/></text:span></text:p>
      <text:p text:style-name="P252"><text:span text:style-name="T253">2.5</text:span><text:span text:style-name="T254">. Pareiškėjas, ginčydamas teisinio reguliavimo atitiktį Konstitucijos 52 straipsniui, remiasi oficialiosios konstitucinės doktrinos nuostata, kad Konstitucijos 52 straipsnyje įtvirtinta valstybės priedermė rūpintis piliečiais, kurie</text:span><text:span text:style-name="T255"><text:s/>dėl įstatymuose numatytų priežasčių negali apsirūpinti iš darbo ir kitokių pajamų arba yra nepakankamai aprūpinti. Pareiškėjas teigia, kad „Konstitucijos 52 straipsnis įpareigoja įstatymų leidėją nustatyti tokį teisinį socialinės paramos reguliavimą, kuri</text:span><text:span text:style-name="T256">s užtikrintų, šiuo atveju ligos pašalpos išmokėjimo būdą, kuris atitiktų socialinės paramos gavėjo teisėtus lūkesčius ir jo galimybes realiai gauti paramą, nesukurtų paramos gavėjui papildomų pareigų, taip pat neiškreiptų valstybės pareigos teikti piliečia</text:span><text:span text:style-name="T257">ms atitinkamą socialinę paramą ne tik paramos teikėjui, bet ir gavėjui tinkamu būdu“. Šis pareiškėjo teiginys yra susijęs su valstybės laiduojama socialine parama ligos atveju ir nėra susijęs su ginčijamu teisiniu reguliavimu – vaikams auginti ir auklėti n</text:span><text:span text:style-name="T258">amuose skirtų atostogų metu teiktina finansine parama, kuri yra viena iš Konstitucijos 39 straipsnio 1 dalyje garantuojamos valstybės globos ir paramos formų. Minėti pareiškėjo teiginiai teisiškai nepagrindžia, kodėl ginčijamas teisinis reguliavimas priešt</text:span><text:span text:style-name="T259">arauja Konstitucijos 52 straipsniui. Taigi ši pareiškėjo prašymo dalis yra grindžiama ne teisiniais, o kitais motyvais.<text:s/></text:span></text:p>
      <text:p text:style-name="P260"><text:span text:style-name="T261">2.6</text:span><text:span text:style-name="T262">. Pareiškėjo manymu, toks teisinis reguliavimas, kuriuo valstybė, nustatydama papildomus apribojimus (pašalpų mažinimą), nenumat</text:span><text:span text:style-name="T263">o galimybės asmeniui užsidirbti trūkstamų pajamų kitais būdais, pažeidžia<text:s/></text:span><text:span text:style-name="T264">inter alia</text:span><text:span text:style-name="T265"><text:s/>konstitucinius teisėtų lūkesčių, teisinės valstybės principus.</text:span></text:p>
      <text:p text:style-name="P266">Pareiškėjas nenurodo, kaip, kada ir pagal kokią įstatymo, kito teisės akto normą pareiškėjo minimi asmenys įgijo teisėtą lūkestį, kuris, pareiškėjo nuomone, buvo pažeistas.<text:s/></text:p>
      <text:p text:style-name="P267">Iš tokio pareiškėjo argumentavimo galima suprasti, kad jis apskritai abejoja tokio teisinio reguliavimo, pagal kurį motinystės (tėvystės) pašalpa skiriama atsižvelgiant į kitas šią pašalpą gaunančio apdraustojo draudžiamąsias pajamas, konstitucingumu. Kaip minėta, būtent toks teisinis reguliavimas yra įtvirtintas Ligos ir motinystės socialinio draudimo įstatymo 21 straipsnio 4 dalyje (2010 m. gruodžio 22 d. redakcija, įsigaliojusi 2011 m. sausio 1 d.) ir jis, kaip minėta, yra analogiškas nustatytajam Ligos ir motinystės socialinio draudimo įstatymo 21 straipsnio 4 dalyje (2007 m. gruodžio 4 d. redakcija). Šiame kontekste pažymėtina, kad, kaip minėta, įvertinęs Ligos ir motinystės socialinio draudimo įstatymo 21 straipsnio 4 dalies (2007 m. gruodžio 4 d. redakcija) atitiktį Konstitucijai, Konstitucinis Teismas 2012 m. vasario 27 d. nutarime konstatavo, jog nėra pagrindo teigti, kad tokiu Ligos ir motinystės socialinio draudimo įstatymo 21 straipsnio 4 dalyje (2007 m. gruodžio 4 d. redakcija) nustatytu teisiniu reguliavimu,<text:s/><text:soft-page-break/>pagal kurį vaiko priežiūros atostogų išleistam apdraustajam, atitinkamą mėnesį turinčiam draudžiamųjų pajamų, kurių dydis mažesnis už motinystės (tėvystės) pašalpą, mokamas šios pašalpos ir tokių pajamų skirtumas, o jeigu apdraustojo tokių pajamų dydis didesnis už motinystės (tėvystės) pašalpą arba jai lygus, jam ši pašalpa nemokama, paneigiama Konstitucijos 39 straipsnio 1 dalyje įtvirtinta valstybės globos ir paramos šeimoms,<text:s/>auginančioms ir auklėjančioms vaikus namuose, garantija. Taigi minėtas Konstitucinio Teismo 2012 m. vasario 27 d. nutarime įvertintas (ištirtas) teisinis reguliavimas tuo aspektu, kad finansinė parama vaikams auginti ir auklėti namuose skirtų atostogų metu<text:s/>teikiama atsižvelgiant į kitas šiomis atostogomis besinaudojančių asmenų pajamas, gaunamas už jų metu atliktą darbą, nebuvo pripažintas prieštaraujančiu Konstitucijai.</text:p>
      <text:p text:style-name="P268"><text:span text:style-name="T269">Konstatuotina, kad šioje prašymo dalyje pareiškėjo nurodyti atskiri (pavieniai) argumen</text:span><text:span text:style-name="T270">tai teisiškai nepagrindžia, kodėl, jo nuomone, ginčijamas teisinis reguliavimas prieštarauja jo nurodytiems konstituciniams principams.</text:span></text:p>
      <text:p text:style-name="P271"><text:span text:style-name="T272">3</text:span><text:span text:style-name="T273">. Atsižvelgiant į išdėstytas aplinkybes, konstatuotina, kad nors prašyme vartojama teisinė terminija, nei atskiri</text:span><text:span text:style-name="T274"><text:s/>(pavieniai) argumentai, nei jų visuma teisiškai nepagrindžia (ypač toks pareiškėjo pozicijos argumentavimas, kai, ginčydamas įstatyme nustatyto teisinio reguliavimo atitiktį Konstitucijai, jis nutyli kitą tame pačiame įstatyme įtvirtintą teisinį reguliavi</text:span><text:span text:style-name="T275">mą, paneigiantį jo poziciją, taip pat nutyli jo poziciją paneigiančias oficialiosios konstitucinės doktrinos nuostatas), kodėl, pareiškėjo nuomone, jo ginčijamas Įstatymo 8 straipsnio 2 dalyje ir Vyriausybės 2011 m. birželio 29 d. nutarimo Nr. 765 2 punkte</text:span><text:span text:style-name="T276"><text:s/>įtvirtintas teisinis reguliavimas prieštarauja (tiek, kiek nurodyta pareiškėjo) Konstitucijos 23, 29 straipsniams, 38 straipsnio 2 daliai, 39 straipsnio 2 daliai, 48 straipsnio 1 daliai, 52 straipsniui, konstituciniam teisinės valstybės principui.</text:span></text:p>
      <text:p text:style-name="P277">Taigi pareiškėjo prašymas ištirti, ar Įstatymo 8 straipsnio 2 dalis ir Vyriausybės 2011 m. birželio 29 d. nutarimo Nr. 765 2 punktas neprieštarauja Konstitucijos 23, 29 straipsniams, 38 straipsnio 2 daliai, 39 straipsnio 2 daliai, 48 straipsnio 1 daliai, 52 straipsniui, konstituciniam teisinės valstybės principui, yra grindžiamas ne teisiniais, o kitais motyvais.<text:s/></text:p>
      <text:p text:style-name="P278">Pagal Konstitucinio Teismo įstatymo 69 straipsnio 1 dalies 5 punktą Konstitucinis Teismas savo sprendimu atsisako nagrinėti prašymą ištirti teisės akto<text:s/>atitiktį Konstitucijai, jeigu prašymas grindžiamas ne teisiniais motyvais.<text:s/></text:p>
      <text:p text:style-name="P279"><text:span text:style-name="T280">Šiame sprendime konstatuota ir tai, kad yra pagrindas atsisakyti nagrinėti pareiškėjo prašymą ištirti, ar Įstatymo 8 straipsnio 2 dalis ir Vyriausybės 2011 m. birželio 29 d. nutari</text:span><text:span text:style-name="T281">mo Nr. 765 2 punktas neprieštarauja Konstitucijos 39 straipsnio 1 daliai.</text:span></text:p>
      <text:p text:style-name="P282"><text:span text:style-name="T283">4</text:span><text:span text:style-name="T284">. Atsižvelgiant į išdėstytus argumentus, atsisakytina nagrinėti pareiškėjo – Kauno apygardos administracinio teismo prašymą ištirti, ar Įstatymo 8 straipsnio 2 dalis „ta apimtim</text:span><text:span text:style-name="T285">i, kuria nustato, kad Ligos ir motinystės socialinio draudimo įstatymo 21 str. 4 d. nuostata taikoma nuo 2011 m. liepos 1 d. naujai skiriamoms socialinio draudimo pašalpoms“, ir Vyriausybės 2011 m. birželio 29 d. nutarimo Nr. 765 2 punktas „ta apimtimi, ku</text:span><text:span text:style-name="T286">ria nustatoma, kad jeigu motinystės, tėvystės ir motinystės (tėvystės) pašalpos buvo paskirtos ar skiriamos už laikotarpį iki 2011 m. birželio 30 d., jų mokėjimas yra baigiamas pagal galiojusią šio nutarimo 48</text:span><text:span text:style-name="T287">1</text:span><text:span text:style-name="T288"><text:s/>punkto redakcijos pirmoje pastraipoje nustaty</text:span><text:span text:style-name="T289">tą tvarką“, neprieštarauja Konstitucijos 23, 29 straipsniams, 38 straipsnio 2 daliai, 39 straipsnio 1, 2 dalims, 48 straipsnio 1 daliai, 52 straipsniui, konstituciniam teisinės valstybės principui.</text:span></text:p>
      <text:p text:style-name="P290"><text:span text:style-name="T291">Vadovaudamasis Lietuvos Respublikos Konstitucinio Teismo į</text:span><text:span text:style-name="T292">statymo 22 straipsnio 3, 4 dalimis, 28 straipsniu, 69 straipsnio</text:span><text:span text:style-name="T293"><text:s/>1 dalies 3, 5 punktais, 2 dalimi, Lietuvos Respublikos Konstitucinis Teismas</text:span></text:p>
      <text:p text:style-name="P294"/>
      <text:p text:style-name="P295"><text:span text:style-name="T296">nusprendžia:</text:span></text:p>
      <text:p text:style-name="P297"/>
      <text:p text:style-name="P298"><text:span text:style-name="T299">Atsisakyti nagrinėti pareiškėjo – Kauno apygardos administracinio teismo prašymą (Nr.<text:s/></text:span><text:span text:style-name="T300">1B-18/2012) ištirti, ar Lietuvos Respublikos ligos ir motinystės socialinio draudimo įstatymo 5, 6, 16, 18, 19, 20 ir 21 straipsnių pakeitimo įstatymo 8 straipsnio 2 dalis „ta apimtimi, kuria<text:s/></text:span><text:soft-page-break/><text:span text:style-name="T301">nustato, kad Ligos ir motinystės socialinio draudimo įstatymo 21</text:span><text:span text:style-name="T302"><text:s/>str. 4 d. nuostata taikoma nuo 2011 m. liepos 1 d. naujai skiriamoms socialinio draudimo pašalpoms“, ir Lietuvos Respublikos Vyriausybės 2011 m. birželio 29 d. nutarimo Nr. 765 „Dėl Lietuvos Respublikos Vyriausybės 2001 m. sausio 25 d. nutarimo Nr. 86 „Dė</text:span><text:span text:style-name="T303">l Ligos ir motinystės socialinio draudimo pašalpų nuostatų patvirtinimo“ pakeitimo“ 2 punktas „ta apimtimi, kuria nustatoma, kad jeigu motinystės, tėvystės ir motinystės (tėvystės) pašalpos buvo paskirtos ar skiriamos už laikotarpį iki 2011 m. birželio 30<text:s/></text:span><text:span text:style-name="T304">d., jų mokėjimas yra baigiamas pagal galiojusią šio nutarimo 48</text:span><text:span text:style-name="T305">1</text:span><text:span text:style-name="T306"><text:s/>punkto redakcijos pirmoje pastraipoje nustatytą tvarką“, neprieštarauja Lietuvos Respublikos Konstitucijos 23, 29 straipsniams, 38 straipsnio 2 daliai, 39 straipsnio 1, 2 dalims, 48 straipsni</text:span><text:span text:style-name="T307">o 1 daliai, 52 straipsniui, konstituciniam teisinės valstybės principui.</text:span></text:p>
      <text:p text:style-name="P308">Šis Konstitucinio Teismo sprendimas yra galutinis ir neskundžiamas.</text:p>
      <text:p text:style-name="P309"/>
      <text:p text:style-name="P310">Sprendimas skelbiamas Lietuvos Respublikos vardu.</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Konstitucinio Teismo teisėjai:</text:p>
          </table:table-cell>
          <table:table-cell table:style-name="TableCell318">
            <text:p text:style-name="P319">Egidijus Bieliūnas</text:p>
            <text:p text:style-name="P320">Toma Birmontienė</text:p>
            <text:p text:style-name="P321">Pranas Kuconis</text:p>
            <text:p text:style-name="P322">Gediminas Mesonis</text:p>
            <text:p text:style-name="P323">Ramutė Ruškytė</text:p>
            <text:p text:style-name="P324">Egidijus Šileikis</text:p>
            <text:p text:style-name="P325">Algirdas Taminskas</text:p>
            <text:p text:style-name="P326">Romualdas Kęstutis Urbaitis</text:p>
            <text:p text:style-name="P327">Dainius Žalimas</text:p>
          </table:table-cell>
        </table:table-row>
      </table:table>
      <text:p text:style-name="P328"/>
      <text:p text:style-name="P329"><text:span text:style-name="T3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10-10T12:21:00Z</meta:creation-date>
    <dc:date>2015-10-10T12:21:00Z</dc:date>
    <meta:template xlink:href="Normal" xlink:type="simple"/>
    <meta:editing-cycles>2</meta:editing-cycles>
    <meta:editing-duration>PT0S</meta:editing-duration>
    <meta:document-statistic meta:page-count="11" meta:paragraph-count="97" meta:word-count="5973" meta:character-count="44286" meta:row-count="564" meta:non-whitespace-character-count="38410"/>
  </office:meta>
</office:document-meta>
</file>