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fo:letter-spacing="0.0138in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color="#000000" style:font-size-complex="6pt" style:language-asian="lt" style:country-asian="LT"/>
    </style:style>
    <style:style style:name="P75" style:parent-style-name="Normal" style:family="paragraph">
      <style:paragraph-properties fo:break-before="page" style:snap-to-layout-grid="false" fo:text-indent="3.543in"/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P7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indent="3.54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86" style:family="table-column">
      <style:table-column-properties style:column-width="0.8847in"/>
    </style:style>
    <style:style style:name="TableColumn87" style:family="table-column">
      <style:table-column-properties style:column-width="1.6486in"/>
    </style:style>
    <style:style style:name="TableColumn88" style:family="table-column">
      <style:table-column-properties style:column-width="4.159in"/>
    </style:style>
    <style:style style:name="Table85" style:family="table">
      <style:table-properties style:width="6.6923in" fo:margin-left="0in" table:align="lef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95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00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29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4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7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7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8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9" style:parent-style-name="Normal" style:family="paragraph">
      <style:paragraph-properties fo:break-before="page" style:snap-to-layout-grid="false"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indent="3.543in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7" style:parent-style-name="Normal" style:family="paragraph">
      <style:paragraph-properties style:snap-to-layout-grid="false" fo:text-align="end"/>
      <style:text-properties fo:font-weight="bold" style:font-weight-asian="bold" style:font-weight-complex="bold" fo:color="#000000" style:language-asian="lt" style:country-asian="LT"/>
    </style:style>
    <style:style style:name="P198" style:parent-style-name="Normal" style:family="paragraph">
      <style:paragraph-properties style:snap-to-layout-grid="false" fo:text-align="end"/>
    </style:style>
    <style:style style:name="T1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1" style:parent-style-name="Normal" style:family="paragraph">
      <style:paragraph-properties style:snap-to-layout-grid="false" fo:text-align="end"/>
      <style:text-properties fo:font-weight="bold" style:font-weight-asian="bold" style:font-weight-complex="bold" fo:color="#000000" style:language-asian="lt" style:country-asian="LT"/>
    </style:style>
    <style:style style:name="TableColumn203" style:family="table-column">
      <style:table-column-properties style:column-width="0.8701in"/>
    </style:style>
    <style:style style:name="TableColumn204" style:family="table-column">
      <style:table-column-properties style:column-width="4.4777in"/>
    </style:style>
    <style:style style:name="TableColumn205" style:family="table-column">
      <style:table-column-properties style:column-width="1.3444in"/>
    </style:style>
    <style:style style:name="Table202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0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13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</style:style>
    <style:style style:name="T3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3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3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4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4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4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break-before="page" style:snap-to-layout-grid="false" fo:text-align="justify" fo:text-indent="0.4923in"/>
    </style:style>
    <style:style style:name="P469" style:parent-style-name="Normal" style:family="paragraph">
      <style:paragraph-properties style:snap-to-layout-grid="false" fo:text-align="end"/>
    </style:style>
    <style:style style:name="T4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474" style:family="table-column">
      <style:table-column-properties style:column-width="0.8291in"/>
    </style:style>
    <style:style style:name="TableColumn475" style:family="table-column">
      <style:table-column-properties style:column-width="4.6368in"/>
    </style:style>
    <style:style style:name="TableColumn476" style:family="table-column">
      <style:table-column-properties style:column-width="1.2263in"/>
    </style:style>
    <style:style style:name="Table473" style:family="table">
      <style:table-properties style:width="6.692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81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484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5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5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5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</style:style>
    <style:style style:name="T5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</style:style>
    <style:style style:name="T5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</style:style>
    <style:style style:name="T5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</style:style>
    <style:style style:name="T6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6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6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</style:style>
    <style:style style:name="T6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</style:style>
    <style:style style:name="T6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7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</style:style>
    <style:style style:name="T7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</style:style>
    <style:style style:name="T7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7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7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</style:style>
    <style:style style:name="T7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</style:style>
    <style:style style:name="T7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T8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</style:style>
    <style:style style:name="T8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</style:style>
    <style:style style:name="T8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P828" style:parent-style-name="Normal" style:family="paragraph">
      <style:paragraph-properties style:snap-to-layout-grid="false" fo:text-align="justify" fo:text-indent="0.4923in"/>
    </style:style>
    <style:style style:name="P829" style:parent-style-name="Normal" style:family="paragraph">
      <style:paragraph-properties style:snap-to-layout-grid="false" fo:text-align="justify" fo:text-indent="0.4923in"/>
    </style:style>
    <style:style style:name="T8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6" style:parent-style-name="Normal" style:family="paragraph">
      <style:paragraph-properties style:snap-to-layout-grid="false" fo:margin-left="0.2166in" fo:text-indent="0.4923in">
        <style:tab-stops/>
      </style:paragraph-properties>
    </style:style>
    <style:style style:name="P847" style:parent-style-name="Normal" style:family="paragraph">
      <style:paragraph-properties style:snap-to-layout-grid="false" fo:text-align="justify" fo:text-indent="0.4923in"/>
    </style:style>
    <style:style style:name="T8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9" style:parent-style-name="Normal" style:family="paragraph">
      <style:paragraph-properties style:snap-to-layout-grid="false" fo:text-align="justify" fo:text-indent="0.4923in"/>
    </style:style>
    <style:style style:name="T85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8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53" style:parent-style-name="Normal" style:family="paragraph">
      <style:paragraph-properties style:snap-to-layout-grid="false" fo:text-align="justify" fo:text-indent="0.4923in"/>
    </style:style>
    <style:style style:name="P854" style:parent-style-name="Normal" style:family="paragraph">
      <style:paragraph-properties style:snap-to-layout-grid="false" fo:text-align="justify" fo:text-indent="0.4923in"/>
    </style:style>
    <style:style style:name="T8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56" style:parent-style-name="Normal" style:family="paragraph">
      <style:paragraph-properties style:snap-to-layout-grid="false" fo:text-align="justify" fo:text-indent="0.4923in"/>
    </style:style>
    <style:style style:name="P857" style:parent-style-name="Normal" style:family="paragraph">
      <style:paragraph-properties style:snap-to-layout-grid="false" fo:text-align="justify" fo:text-indent="0.4923in"/>
    </style:style>
    <style:style style:name="T8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60" style:parent-style-name="Normal" style:family="paragraph">
      <style:paragraph-properties style:snap-to-layout-grid="false" fo:text-align="justify" fo:text-indent="0.4923in"/>
    </style:style>
    <style:style style:name="T8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86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86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VIDURINIŲ MOKYKLŲ, TREČIUS (IR DAUGIAU) METUS DIRBANČIŲ SU GIMNAZIJOS KLASĖMIS, PATIKRINIMO</text:p>
      <text:p text:style-name="P15"/>
      <text:p text:style-name="P16">2000 m. rugsėjo 21 d. Nr. 1180</text:p>
      <text:p text:style-name="P17">Vilnius</text:p>
      <text:p text:style-name="P18"/>
      <text:p text:style-name="P19"><text:span text:style-name="T20">Remdamasis 1999 0</text:span><text:span text:style-name="T21">5 14 įsakymu Nr. 655 „Dėl kolegijos nutarimo tvirtinimo“(Žin.,1999, Nr.<text:s/></text:span><text:a xlink:href="https://www.e-tar.lt/portal/lt/legalAct/TAR.5EC035A6B8ED" office:target-frame-name="_blank" xlink:show="new"><text:span text:style-name="T22">45-1456</text:span></text:a><text:span text:style-name="T23">), 1999 12 07 įsakymu Nr. 1223 „Dėl gimnazijos statuso teikimo nuostatų“ (Žin., 1999, Nr.<text:s/></text:span><text:a xlink:href="https://www.e-tar.lt/portal/lt/legalAct/TAR.A8E5DDB9A1CD" office:target-frame-name="_blank" xlink:show="new"><text:span text:style-name="T24">106-3083</text:span></text:a><text:span text:style-name="T25">), 1998 06 02 įsakymu Nr. 890 „Dėl gimnazijos klasių statuso teikimo“, 2000 04 25 įsakymu Nr. 467 „Dėl kriterijų profiliniam mokymui“ (Žin., 2000, Nr.<text:s/></text:span><text:a xlink:href="https://www.e-tar.lt/portal/lt/legalAct/TAR.6A79AD2585EB" office:target-frame-name="_blank" xlink:show="new"><text:span text:style-name="T26">35-981</text:span></text:a><text:span text:style-name="T27">), Švietimo ir mokslo ministerijos 2000 05 10 raštu Nr. 76-15-12-114 „Dėl profilinio mokymo organizavimo gimnazijose ir vidurinėse mokyklose, turinčiose gimnazijos klases“, 2000 06 05 įsakymu Nr. 7</text:span><text:span text:style-name="T28">51 „Dėl gimnazijos statuso teikimo“ (Žin., 2000, Nr.<text:s/></text:span><text:a xlink:href="https://www.e-tar.lt/portal/lt/legalAct/TAR.ADA8FCE6DEC8" office:target-frame-name="_blank" xlink:show="new"><text:span text:style-name="T29">48-1401</text:span></text:a><text:span text:style-name="T30">),</text:span></text:p>
      <text:p text:style-name="P31"><text:span text:style-name="T32">1</text:span><text:span text:style-name="T33">.<text:s/></text:span><text:span text:style-name="T34">Paved</text:span><text:span text:style-name="T35">u:</text:span></text:p>
      <text:p text:style-name="P36"><text:span text:style-name="T37">1.1</text:span><text:span text:style-name="T38">. apskričių viršininkų administracijų socialinių reikalų ir švietimo departamentų valstybinėms</text:span><text:span text:style-name="T39"><text:s/>švietimo inspekcijoms ir savivaldybių švietimo padaliniams, sudarius bendrą komisiją (ar komisijas), patikrinti trečius (ar daugiau) metus su gimnazijos klasėmis dirbančias savivaldybių bendrojo lavinimo vidurines mokyklas (1 priedas), iš esmės įvertinti<text:s/></text:span><text:span text:style-name="T40">jų darbą ir pateikti išvadas ir siūlymus dėl tolesnės mokyklos veiklos ir statuso Švietimo ir mokslo ministerijai. Tikrinimą organizuoti vadovaujantis „Mokyklų, siekiančių gimnazijos statuso, patikrinimo klausimynu“ (2 priedas);</text:span></text:p>
      <text:p text:style-name="P41"><text:span text:style-name="T42">1.2</text:span><text:span text:style-name="T43">. tikrinant bendrojo</text:span><text:span text:style-name="T44"><text:s/>lavinimo vidurines mokyklas, siekiančias gimnazijos statuso ir pareiškusias norą savarankiškai įgyvendinti antrąjį profilį, vadovautis, be 1.1 punktu nurodyto priedo, „Gimnazijų ir bendrojo lavinimo vidurinių mokyklų, turinčių trečiąsias gimnazijos klases</text:span><text:span text:style-name="T45">, 2000-2001 mokslo metais pradėjusių savarankiškai įgyvendinti antrąjį profilį, patikrinimo tvarka“ ir „Antrojo profilio įgyvendinimo kriterijais“;</text:span></text:p>
      <text:p text:style-name="P46"><text:span text:style-name="T47">1.3</text:span><text:span text:style-name="T48">. apskričių ir savivaldybių švietimo padalinių darbuotojams – mokyklų patikrinimo komisijų nariams<text:s/></text:span><text:span text:style-name="T49">suderinti patikrinimo terminus, supažindinti tikrinamų mokyklų vadovus su komisijų darbo tvarka, vertinimo kriterijais;</text:span></text:p>
      <text:p text:style-name="P50"><text:span text:style-name="T51">1.4</text:span><text:span text:style-name="T52">. komisijoms, tikrinančioms bendrojo lavinimo vidurines mokyklas, kurioms praėjusiais mokslo metais nebuvo suteiktas gimnazijos s</text:span><text:span text:style-name="T53">tatusas, įvertinti, kaip pašalinti trūkumai. Jei mokykla įvykdė visus reikalavimus, ištaisė trūkumus, įvertinus paskutinių metų pokyčius teikti išvadas Švietimo ir mokslo ministerijai.</text:span></text:p>
      <text:p text:style-name="P54"><text:span text:style-name="T55">2</text:span><text:span text:style-name="T56">. Nustatau:</text:span></text:p>
      <text:p text:style-name="P57"><text:span text:style-name="T58">2.1</text:span><text:span text:style-name="T59">. visų mokyklų patikrinimus baigti iki 2001 02<text:s/></text:span><text:span text:style-name="T60">15;</text:span></text:p>
      <text:p text:style-name="P61"><text:span text:style-name="T62">2.2</text:span><text:span text:style-name="T63">. komisijos pažymą (du egzempliorius) pateikti ministerijos Pagrindinio ir vidurinio ugdymo skyriui (L. Žadeikaitė) iki 2001 03 01.</text:span></text:p>
      <text:p text:style-name="P64"><text:span text:style-name="T65">3</text:span><text:span text:style-name="T66">. Įsakymo vykdymo kontrolę pavedu Pagrindinio ir vidurinio ugdymo (L. Žadeikaitė) ir Švietimo priežiūros (</text:span><text:span text:style-name="T67">R. Klepačienė) skyriams.</text:span></text:p>
      <text:p text:style-name="P68"/>
      <text:p text:style-name="P69"/>
      <text:p text:style-name="P70"><text:span text:style-name="T71">ŠVIETIMO IR MOKSLO MINISTRAS</text:span><text:span text:style-name="T72"><text:tab/>KORNELIJUS PLATELIS</text:span></text:p>
      <text:p text:style-name="P73"><text:span text:style-name="T74">______________</text:span></text:p>
      <text:soft-page-break/>
      <text:p text:style-name="P75"><text:span text:style-name="T76">Švietimo ir mokslo ministro<text:s/></text:span></text:p>
      <text:p text:style-name="P77">2000 09 21 įsakymo Nr. 1180<text:s/></text:p>
      <text:p text:style-name="P78"><text:span text:style-name="T79">1</text:span><text:span text:style-name="T80"><text:s/>priedas</text:span></text:p>
      <text:p text:style-name="P81"/>
      <text:p text:style-name="P82"><text:span text:style-name="T83">MOKYKLŲ, TREČIUS (AR DAUGIAU) METUS DIRBANČIŲ SU GIMNAZIJOS KLASĖMIS,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<text:s/></text:span></text:p>
            <text:p text:style-name="P93"><text:span text:style-name="T94">Nr.</text:span></text:p>
          </table:table-cell>
          <table:table-cell table:style-name="TableCell95">
            <text:p text:style-name="P96"><text:span text:style-name="T97">Mokyklos<text:s/></text:span></text:p>
            <text:p text:style-name="P98"><text:span text:style-name="T99">pavadinimas</text:span></text:p>
          </table:table-cell>
          <table:table-cell table:style-name="TableCell100">
            <text:p text:style-name="P101"><text:span text:style-name="T102">Pastabos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Kauno „Santaros“ vidurinė<text:s/></text:span></text:p>
            <text:p text:style-name="P111"><text:span text:style-name="T112">mokykla (R, H)</text:span></text:p>
            <text:p text:style-name="P113"/>
          </table:table-cell>
          <table:table-cell table:style-name="TableCell114">
            <text:p text:style-name="P115"><text:span text:style-name="T116">Kolegijos 1998 05 28 nutarimas Nr. 25, ministro 1998 06 02 įsakymas Nr. 890 „Dėl gimnazijos klasių statuso teikimo“;</text:span></text:p>
            <text:p text:style-name="P117"><text:span text:style-name="T118">kolegijos 2000 05 25 nutarimas Nr. 4, ministro 2000 06 05 įsakymas Nr. 751 – suteiktas antras profilis.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  <text:p text:style-name="P123"/>
          </table:table-cell>
          <table:table-cell table:style-name="TableCell124">
            <text:p text:style-name="P125"><text:span text:style-name="T126">Ukmergės Antano Smeto</text:span></text:p>
            <text:p text:style-name="P127"><text:span text:style-name="T128">nos vidurinė mokykla (H, R)</text:span></text:p>
          </table:table-cell>
          <table:table-cell table:style-name="TableCell129">
            <text:p text:style-name="P130"><text:span text:style-name="T131">Kolegijos 1998 05 28 nutarimas Nr. 25, ministro 1998 06 02 įsakymas Nr. 890 „Dėl gimnazijos klasi</text:span><text:span text:style-name="T132">ų statuso teikimo“.</text:span></text:p>
          </table:table-cell>
        </table:table-row>
        <table:table-row table:style-name="TableRow133">
          <table:table-cell table:style-name="TableCell134">
            <text:p text:style-name="P135"><text:span text:style-name="T136">3</text:span></text:p>
            <text:p text:style-name="P137"/>
          </table:table-cell>
          <table:table-cell table:style-name="TableCell138">
            <text:p text:style-name="P139"><text:span text:style-name="T140">Vilniaus Vasilijaus Kačialovo vidurinė mokykla (H, R)</text:span></text:p>
            <text:p text:style-name="P141"/>
          </table:table-cell>
          <table:table-cell table:style-name="TableCell142">
            <text:p text:style-name="P143"><text:span text:style-name="T144">Kolegijos 1998 05 28 nutarimas Nr. 25, ministro 1998 06 02 įsakymas Nr. 890 „Dėl gimnazijos klasių statuso teikimo“;</text:span></text:p>
            <text:p text:style-name="P145"><text:span text:style-name="T146">kolegijos 2000 05 25 nutarimas Nr. 4, ministro 2000 06 05 įsakymas Nr. 751 – suteiktas antras profilis.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  <text:p text:style-name="P151"/>
          </table:table-cell>
          <table:table-cell table:style-name="TableCell152">
            <text:p text:style-name="P153"><text:span text:style-name="T154">Druskininkų „Ryto“ viduri</text:span></text:p>
            <text:p text:style-name="P155"><text:span text:style-name="T156">nė mokykla (R)</text:span></text:p>
            <text:p text:style-name="P157"/>
          </table:table-cell>
          <table:table-cell table:style-name="TableCell158">
            <text:p text:style-name="P159"><text:span text:style-name="T160">Kolegijos 1995 12 04 nutarimas Nr. 52 „Dėl gimnazijos klasių statuso teikimo“;</text:span></text:p>
            <text:p text:style-name="P161"><text:span text:style-name="T162">kolegijos 1998 05 28 nutar</text:span><text:span text:style-name="T163">imas Nr. 24, ministro 1998 06 02 įsakymas Nr. 889 leido tęsti gimnazijos klasių darbą;</text:span></text:p>
            <text:p text:style-name="P164"><text:span text:style-name="T165">kolegijos 2000 05 25 nutarimas Nr. 4, ministro 2000 06 05 įsakymas Nr. 751 antrą kartą<text:s/></text:span></text:p>
            <text:p text:style-name="P166"><text:span text:style-name="T167">leido tęsti gimnazijos klasių darbą.</text:span></text:p>
            <text:p text:style-name="P168"><text:span text:style-name="T169">Mokykla tikrinta 1998 ir 2000 metais.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5</text:span></text:p>
            <text:p text:style-name="P174"/>
          </table:table-cell>
          <table:table-cell table:style-name="TableCell175">
            <text:p text:style-name="P176"><text:span text:style-name="T177">T</text:span><text:span text:style-name="T178">auragės Martyno Mažvydo vidurinė mokykla (R)</text:span></text:p>
            <text:p text:style-name="P179"/>
          </table:table-cell>
          <table:table-cell table:style-name="TableCell180">
            <text:p text:style-name="P181"><text:span text:style-name="T182">Kolegijos 1997 05 30 nutarimas Nr. 36 „Dėl gimnazijos klasių statuso teikimo“;</text:span></text:p>
            <text:p text:style-name="P183"><text:span text:style-name="T184">kolegijos 2000 05 25 nutarimas Nr. 4, ministro 2000 06 05 įsakymas Nr. 751 leido tęsti<text:s/></text:span></text:p>
            <text:p text:style-name="P185"><text:span text:style-name="T186">gimnazijos klasių darbą. Mokykla tikrinta<text:s/></text:span><text:span text:style-name="T187">2000 metais.</text:span></text:p>
          </table:table-cell>
        </table:table-row>
      </table:table>
      <text:p text:style-name="P188">______________</text:p>
      <text:soft-page-break/>
      <text:p text:style-name="P189"><text:s/></text:p>
      <text:p text:style-name="P190"><text:span text:style-name="T191">Švietimo ir mokslo ministro<text:s/></text:span></text:p>
      <text:p text:style-name="P192">2000 09 21 įsakymo Nr. 1180<text:s/></text:p>
      <text:p text:style-name="P193">2 priedas</text:p>
      <text:p text:style-name="P194"/>
      <text:p text:style-name="P195"><text:span text:style-name="T196">MOKYKLŲ, SIEKIANČIŲ GIMNAZIJOS STATUSO, PATIKRINIMO KLAUSIMYNAS</text:span></text:p>
      <text:p text:style-name="P197"/>
      <text:p text:style-name="P198"><text:span text:style-name="T199">1</text:span><text:span text:style-name="T200"><text:s/>lentelė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Eil. Nr.</text:span></text:p>
          </table:table-cell>
          <table:table-cell table:style-name="TableCell210">
            <text:p text:style-name="P211"><text:span text:style-name="T212">Bendrieji kriterijai</text:span></text:p>
          </table:table-cell>
          <table:table-cell table:style-name="TableCell213">
            <text:p text:style-name="P214"><text:span text:style-name="T215">Įvykdymo įrodymai, išvados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Humanistinė</text:span><text:span text:style-name="T230"><text:s/>demokratinė ugdymo filosofija ir vertybių sistema.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Strateginė veiklos programa ir jos įgyvendinimas *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Savivaldos institucijų veikla, ryšiai su vietos bendruomene.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Ugdymo procesas. Ugdymo rezultatų siekimo būdai. Ugdymo metodų, moksleivių vertinimo<text:s/>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taikomos ir pasiteisinusios naujovės.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5</text:span></text:p>
          </table:table-cell>
          <table:table-cell table:style-name="TableCell300">
            <text:p text:style-name="P301"><text:span text:style-name="T302">Pedagogai.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5.1. Pedagogų parengtos programos. Kaip jos atitinka „Reikalavimus sustiprinto mokymo kaitos<text:s/>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nuostatoms</text:span><text:span text:style-name="T319"><text:s/>įgyvendinti“, profilinio mokymo reikalavimus**.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5.2. Dalyvavimas regionų, nacionaliniuose ir tarptautiniuose projektuose.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5.3. Gebėjimas naudotis naujausiomis informacinėmis technologijomis***.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5.4. Kvalifikacijos tobulinimas.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5.5.<text:s/></text:span><text:span text:style-name="T352">Nelietuviškų mokyklų pedagogai pasiekę antrą valstybinės kalbos mokėjimo kvalifikaciją.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6</text:span></text:p>
          </table:table-cell>
          <table:table-cell table:style-name="TableCell366">
            <text:p text:style-name="P367"><text:span text:style-name="T368">Dalyvavimas tarptautinėse ir šalies olimpiadose bei konkursuose, pasiekti rezultatai.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7</text:span></text:p>
          </table:table-cell>
          <table:table-cell table:style-name="TableCell382">
            <text:p text:style-name="P383"><text:span text:style-name="T384">Socialinė parama moksleiviams mokykloje, gimnazijos klasėse.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8</text:span></text:p>
          </table:table-cell>
          <table:table-cell table:style-name="TableCell398">
            <text:p text:style-name="P399"><text:span text:style-name="T400">Sąlygos gimnazijos klasėse integruotai mokytis specialiųjų poreikių moksleiviams.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9</text:span></text:p>
          </table:table-cell>
          <table:table-cell table:style-name="TableCell414">
            <text:p text:style-name="P415"><text:span text:style-name="T416">Moksleivių priėmimo į gimnazijos klases ir gimnazijos koncepcijos (antrosios redakcijos) nuostatų atitikimas.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0</text:span></text:p>
          </table:table-cell>
          <table:table-cell table:style-name="TableCell430">
            <text:p text:style-name="P431"><text:span text:style-name="T432">Vidinis auditas, jo orientavimas ugdymo<text:s/></text:span><text:span text:style-name="T433">proceso efektyvumui ir ugdymo rezultatų kokybei kelti.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1</text:span></text:p>
          </table:table-cell>
          <table:table-cell table:style-name="TableCell447">
            <text:p text:style-name="P448"><text:span text:style-name="T449">Materialinės bazės ir gimnazijos reikalavimų atitikimas **** (patalpos, kabinetai, laboratorijos,<text:s/>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biblioteka, skaitykla, kompiuterių klasės, kompiuterizuotos mokymosi vietos, darbo vietos pedagogams<text:s/>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ir moksleiviams skaitykloje ir t. t.).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2</text:span><text:span text:style-name="T471"><text:s/>lentelė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Eil. Nr.</text:span></text:p>
          </table:table-cell>
          <table:table-cell table:style-name="TableCell481">
            <text:p text:style-name="P482"><text:span text:style-name="T483">Gimnazijų kriterijai</text:span></text:p>
          </table:table-cell>
          <table:table-cell table:style-name="TableCell484">
            <text:p text:style-name="P485"><text:span text:style-name="T486">Įvykdymo įrodymai, išvados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Mokyklos struktūra<text:s/></text:span><text:span text:style-name="T501">pertvarkoma pagal steigėjo patvirtintą planą.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Reorganizacija į atskirą administracinį vienetą.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Sėkminga darbo su gimnazijos klasėmis patirtis*****.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Gimnazijos klasių komplektavimas. Klasių komplektavimo ir profilinio mokymo<text:s/>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kriterijų atitikimas.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5</text:span></text:p>
          </table:table-cell>
          <table:table-cell table:style-name="TableCell571">
            <text:p text:style-name="P572"><text:span text:style-name="T573">Profilinio mokymo reikalavimus atitinkančio ugdymo plano įgyvendinimas.<text:s/>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Profilinio mokymo lygis. Moksleivių poreikių pasirinkti ugdymo turinį tenkinimas******.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6</text:span></text:p>
          </table:table-cell>
          <table:table-cell table:style-name="TableCell595">
            <text:p text:style-name="P596"><text:span text:style-name="T597">Pedagoginė pagalba moksleiviams******* rinktis, keisti profilius, išlyginti programų<text:s/>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skirtumus, adaptuotis gimnazijos III klasėje.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7</text:span></text:p>
          </table:table-cell>
          <table:table-cell table:style-name="TableCell619">
            <text:p text:style-name="P620"><text:span text:style-name="T621">Ugdymo rezultatai. Kiek moksleivių laiko valstybinius egzaminus, kokie jų rezultatai.<text:s/>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Kokia mokyklos vieta valstybinių egzaminų rezultatų eilėje. Kiek moksleivių (proc.) stoja<text:s/>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į aukštąsias ir aukštesniąsias mokyklas, kiek proc. stojančiųjų įstoja.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8</text:span></text:p>
          </table:table-cell>
          <table:table-cell table:style-name="TableCell651">
            <text:p text:style-name="P652"><text:span text:style-name="T653">Mokyklos direktoriaus ir pavaduotojų darbo ypatumai********. Vadybinė<text:s/></text:span><text:span text:style-name="T654">kvalifikacinė kategorija.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9</text:span></text:p>
          </table:table-cell>
          <table:table-cell table:style-name="TableCell668">
            <text:p text:style-name="P669"><text:span text:style-name="T670">Pedagogų kvalifikacija*********.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9.1. Pagal Gimnazijos statuso teikimo kriterijus (40 proc. metodininkų, ekspertų, mokslo daktarų;<text:s/>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aukštasis universitetinis išsilavinimas).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9.2. Pagal profilinio mokymo kriterijus (tikslinius kursus dėsto ne žemesnės kaip vyresniojo<text:s/>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mokytojo kvalifikacinės kategorijos mokytojai; visų, dėstančių 3–4 ugdymo koncentre,<text:s/>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aukštasis išsilavinimas).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10</text:span></text:p>
          </table:table-cell>
          <table:table-cell table:style-name="TableCell724">
            <text:p text:style-name="P725"><text:span text:style-name="T726">Pedagogai dėsto 2-3 to paties<text:s/></text:span><text:span text:style-name="T727">dalyko ar skirtingų dalykų kursus**********.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1</text:span></text:p>
          </table:table-cell>
          <table:table-cell table:style-name="TableCell741">
            <text:p text:style-name="P742"><text:span text:style-name="T743">Pedagogai moka užsienio kalbų ir gali naudotis užsienio literatūra dalykui dėstyti, pedagoginiam<text:s/>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procesui organizuoti***********.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12</text:span></text:p>
          </table:table-cell>
          <table:table-cell table:style-name="TableCell765">
            <text:p text:style-name="P766"><text:span text:style-name="T767">Papildomo ugdymo sistema.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<text:span text:style-name="T775">12.1. Moksleivių saviraiškai<text:s/></text:span><text:span text:style-name="T776">(meninė, pažintinė, techninė, sportinė, socialinė rūpybos ir pan. veikla).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12.2. Pasirinktiems profiliams, pakraipoms stiprinti, galima integruoti su pamokiniu ugdymu***********.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12.3. Visuomenei naudinga veikla (mokyklos pasiūla ir moksleivių<text:s/></text:span><text:span text:style-name="T793">pasirinkimai).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13</text:span></text:p>
          </table:table-cell>
          <table:table-cell table:style-name="TableCell807">
            <text:p text:style-name="P808"><text:span text:style-name="T809">Bendradarbiauja su aukštosiomis mokyklomis.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4</text:span></text:p>
          </table:table-cell>
          <table:table-cell table:style-name="TableCell823">
            <text:p text:style-name="P824"><text:span text:style-name="T825">Bendradarbiauja su šalies ir užsienio švietimo ir mokslo institucijomis.</text:span>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<text:span text:style-name="T830">Vertindami mokyklas, kurios Gimnazijos statuso teikimo nuostatų nustatyta tvarka nėra<text:s/></text:span><text:span text:style-name="T831">pasitvirtinusios antro profilio, o 2000–2001 mokslo metais pateikė steigėjui paraišką ir<text:s/></text:span><text:soft-page-break/><text:span text:style-name="T832">pradėjo jį savarankiškai įgyvendinti, privalėsime taikyti šiuos papildomus kriterijus (taikytini 2 mokykloms – Druskininkų „Ryto“ ir Tauragės Martyno Mažvydo vidurinėm</text:span><text:span text:style-name="T833">s):</text:span></text:p>
      <text:p text:style-name="P834">* Papildomai analizuokite, kaip į šią programą įsiterpia antrojo profilio kūrimo programa („Gimnazijų, savarankiškai pradėjusių įgyvendinti antrąjį profilį, patikrinimo pažymos formos“ 1 vertinimo sritis, „Antrojo profilio įgyvendinimo kriterijų“ 1.1.1–1.1.4 kriterijai).</text:p>
      <text:p text:style-name="P835">** Papildomai analizuokite, kaip mokyklos atitinka minėtų dokumentų 2 vertinimo srities 2.3.1–2.3.4 kriterijus.</text:p>
      <text:p text:style-name="P836">***Papildomas šių dokumentų 4 vertinimo srities 4.1.4 kriterijus.</text:p>
      <text:p text:style-name="P837">**** Papildomi 5 vertinimo srities 5.1–5.3 kriterijai.</text:p>
      <text:p text:style-name="P838">***** Papildomai analizuokite, kokia sėkminga antrojo profilio kūrimo patirtis (1 vertinimo srities 1.2.3–1.2.4 kriterijai).</text:p>
      <text:p text:style-name="P839">****** Papildomi 2 vertinimo srities 2.2.1–2.2.3 kriterijai.</text:p>
      <text:p text:style-name="P840">*******Papildomi 3 vertinimo srities 3.1.1–3.2.4 kriterijai.</text:p>
      <text:p text:style-name="P841">******** Papildomi 1 vertinimo srities 1.2.1–1.2.2 kriterijai.</text:p>
      <text:p text:style-name="P842">*********Papildomi 4 vertinimo srities 4.1.1, 4.1.5, 4.1.6 kriterijai.</text:p>
      <text:p text:style-name="P843">********** Papildomas 4 vertinimo srities 4.1.2 kriterijus.</text:p>
      <text:p text:style-name="P844">*********** Papildomas 4 vertinimo srities 4.1.3 kriterijus.</text:p>
      <text:p text:style-name="P845">************ Papildomi 2 vertinimo srities 2.2.4–2.2.5 kriterijai.</text:p>
      <text:p text:style-name="P846"/>
      <text:p text:style-name="P847"><text:span text:style-name="T848">Galutinės išvados.</text:span></text:p>
      <text:p text:style-name="P849"><text:span text:style-name="T850">Siūlymas Gimnazijų ir vidurinių mokyklų ekspertų komisijai</text:span><text:span text:style-name="T851">: Teikti gimnazijos statusą; Teikti gimnazijos statusą ir kartu patvirtinti antrąjį profilį; Leisti tęsti gimnazijos<text:s/></text:span><text:span text:style-name="T852">klasių darbą; Patvirtinti antrąjį profilį ir leisti tęsti gimnazijos klasių darbą; Nutraukti gimnazijos klasių darbą; Netvirtinti antrojo profilio ir nutraukti gimnazijos klasių darbą.</text:span></text:p>
      <text:p text:style-name="P853"/>
      <text:p text:style-name="P854"><text:span text:style-name="T855">Pažymą rengusios komisijos vardai, pavardės, pareigos, parašai.</text:span></text:p>
      <text:p text:style-name="P856"/>
      <text:p text:style-name="P857"><text:span text:style-name="T858">Mokyklos direktoriaus parašas, liudijantis, kad su pažyma mokykla supažindinta.</text:span></text:p>
      <text:p text:style-name="P859"/>
      <text:p text:style-name="P860"><text:span text:style-name="T861">Pastaba.<text:s/></text:span><text:span text:style-name="T862">Visa pažyma išspausdinama. Laikomasi čia nurodytos lentelės formos, vertintojams patogia forma ją išdėsčius lape vertikaliai arba horizontaliai.</text:span></text:p>
      <text:p text:style-name="P863">______________</text:p>
      <text:p text:style-name="P864"/>
      <text:p text:style-name="P8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4:00Z</meta:creation-date>
    <dc:date>2015-10-04T10:04:00Z</dc:date>
    <meta:template xlink:href="Normal" xlink:type="simple"/>
    <meta:editing-cycles>2</meta:editing-cycles>
    <meta:editing-duration>PT0S</meta:editing-duration>
    <meta:document-statistic meta:page-count="5" meta:paragraph-count="188" meta:word-count="1358" meta:character-count="10585" meta:row-count="495" meta:non-whitespace-character-count="9415"/>
  </office:meta>
</office:document-meta>
</file>