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PRISIJUNGIMO PRIE 1948 M. GRUODŽIO 9 D. KONVENCIJOS DĖL KELIO UŽKIRTIMO GENOCIDO NUSIKALTIMUI IR BAUDIMO UŽ JĮ IR 1968 M. LAPKRIČIO 26<text:s/>D. KONVENCIJOS DĖL SENATIES TERMINO NETAIKYMO UŽ KARINIUS NUSIKALTIMUS IR NUSIKALTIMUS ŽMONIJAI</text:p>
      <text:p text:style-name="P12"/>
      <text:p text:style-name="P13">1992 m. balandžio 9 d. Nr. I-2476</text:p>
      <text:p text:style-name="P14">Vilnius</text:p>
      <text:p text:style-name="P15"/>
      <text:p text:style-name="P16"><text:span text:style-name="T17">Lietuvos Respublikos Aukščiausioji Taryba,</text:span></text:p>
      <text:p text:style-name="P18"><text:span text:style-name="T19">vadovaudamasi visuotinai pripažintais tarptautinės teisės principais ir</text:span><text:span text:style-name="T20"><text:s/>normomis,<text:s/></text:span><text:span text:style-name="T21">nutari</text:span><text:span text:style-name="T22">a:</text:span></text:p>
      <text:p text:style-name="P23"><text:span text:style-name="T24">1</text:span><text:span text:style-name="T25">. Prisijungti prie 1948 m. gruodžio 9 d. Konvencijos dėl kelio užkirtimo genocido nusikaltimui ir baudimo už jį ir 1968 m. lapkričio 26 d. Konvencijos dėl senaties termino netaikymo už karinius nusikaltimus ir nusikaltimus žmonijai</text:span><text:span text:style-name="T26">.</text:span></text:p>
      <text:p text:style-name="P27"><text:span text:style-name="T28">2</text:span><text:span text:style-name="T29">. Pavesti Lietuvos Respublikos Aukščiausiosios Tarybos Pirmininkui informuoti Jungtinių Tautų Organizacijos Generalinį Sekretorių apie šį prisijungimo aktą ir Lietuvos Respublikos norą deponuoti prisijungimo dokumentus.</text:span></text:p>
      <text:p text:style-name="P30"><text:span text:style-name="T31">3</text:span><text:span text:style-name="T32">. Šis nutarimas įsigalio</text:span><text:span text:style-name="T33">ja nuo priėmimo dienos.</text:span></text:p>
      <text:p text:style-name="P34"/>
      <text:p text:style-name="P35"/>
      <text:p text:style-name="P36">LIETUVOS RESPUBLIKOS<text:s/></text:p>
      <text:p text:style-name="P37">AUKŠČIAUSIOSIOS TARYBOS PIRMININKAS<text:s/><text:tab/>VYTAUTAS LANDSBERGI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00:00Z</meta:creation-date>
    <dc:date>2015-06-07T09:00:00Z</dc: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104" meta:row-count="44" meta:non-whitespace-character-count="970"/>
  </office:meta>
</office:document-meta>
</file>