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2 M. LIEPOS 1 D. POTVARKIO NR. 134 „DĖL VYRIAUSYBĖS ĮSTAIGŲ IR KITŲ ĮSTAIGŲ VADOVŲ PAREIGYBIŲ APRAŠYMŲ, PAREIGYBIŲ SĄRAŠO IR JŲ PRISKYRIMO LYGIAMS IR KATEGORIJOMS“ PAKEITIMO</text:p>
      <text:p text:style-name="P14"/>
      <text:p text:style-name="P15">2004 m. birželio 14 d. Nr. 128</text:p>
      <text:p text:style-name="P16">Vilnius</text:p>
      <text:p text:style-name="P17"/>
      <text:p text:style-name="P18">1. Pakeičiu Lietuvos Respublikos Ministro Pirmininko 2002 m. liepos 1 d. potvarkį Nr. 134 „Dėl Vyriausybės įstaigų ir kitų įstaigų vadovų pareigybių aprašymų, pareigybių sąrašo ir jų priskyrimo lygiams ir kategorijoms“:</text:p>
      <text:p text:style-name="P19">1.1. pripažįstu netekusiu galios nurodytuoju potvarkiu patvirtintą Europos teisės departamento prie Lietuvos Respublikos Vyriausybės direktoriaus pareigybės aprašymą;</text:p>
      <text:p text:style-name="P20">1.2. išbraukiu iš nurodytuoju potvarkiu patvirtinto Vyriausybės įstaigų ir kitų įstaigų vadovų pareigybių sąrašo ir jų priskyrimo lygiams ir kategorijoms šią pastraipą:</text:p>
      <text:p text:style-name="P21">„Europos teisės departamento prie A 19“.</text:p>
      <text:p text:style-name="P22">Lietuvos Respublikos Vyriausybės generalinis direktorius<text:s/></text:p>
      <text:p text:style-name="P23">2. Nustatau, kad šis potvarkis įsigalioja nuo 2004 m. liepos 1 dienos.</text:p>
      <text:p text:style-name="P24"/>
      <text:p text:style-name="P25"/>
      <text:p text:style-name="P26"/>
      <text:p text:style-name="P27"><text:span text:style-name="T28">MINISTRAS PIRMININKAS</text:span><text:span text:style-name="T29"><text:tab/>ALGIRDAS BRAZ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5-25T14:08:00Z</meta:creation-date>
    <dc:date>2021-05-25T14:08:00Z</dc:date>
    <meta:template xlink:href="Normal.dotm" xlink:type="simple"/>
    <meta:editing-cycles>2</meta:editing-cycles>
    <meta:editing-duration>PT0S</meta:editing-duration>
    <meta:document-statistic meta:page-count="1" meta:paragraph-count="102" meta:word-count="169" meta:character-count="1022" meta:row-count="159" meta:non-whitespace-character-count="955"/>
  </office:meta>
</office:document-meta>
</file>