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229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9" style:family="table-column">
      <style:table-column-properties style:column-width="0.3527in" style:use-optimal-column-width="false"/>
    </style:style>
    <style:style style:name="TableColumn40" style:family="table-column">
      <style:table-column-properties style:column-width="3.5201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3423in" style:use-optimal-column-width="false"/>
    </style:style>
    <style:style style:name="Table38" style:family="table">
      <style:table-properties style:width="6.2986in" fo:margin-left="0in" table:align="left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non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ableColumn193" style:family="table-column">
      <style:table-column-properties style:column-width="0.3527in" style:use-optimal-column-width="false"/>
    </style:style>
    <style:style style:name="TableColumn194" style:family="table-column">
      <style:table-column-properties style:column-width="3.0201in" style:use-optimal-column-width="false"/>
    </style:style>
    <style:style style:name="TableColumn195" style:family="table-column">
      <style:table-column-properties style:column-width="1.1361in" style:use-optimal-column-width="false"/>
    </style:style>
    <style:style style:name="TableColumn196" style:family="table-column">
      <style:table-column-properties style:column-width="0.8125in" style:use-optimal-column-width="false"/>
    </style:style>
    <style:style style:name="TableColumn197" style:family="table-column">
      <style:table-column-properties style:column-width="0.977in" style:use-optimal-column-width="false"/>
    </style:style>
    <style:style style:name="Table192" style:family="table">
      <style:table-properties style:width="6.2986in" fo:margin-left="0in" table:align="left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P3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1" style:parent-style-name="DefaultParagraphFont" style:family="text">
      <style:text-properties fo:text-transform="uppercase" fo:color="#000000"/>
    </style:style>
    <style:style style:name="T352" style:parent-style-name="DefaultParagraphFont" style:family="text">
      <style:text-properties fo:text-transform="uppercase"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SIOS RINKIMŲ KOMISIJOS</text:span></text:p>
      <text:p text:style-name="P6"><text:span text:style-name="T7">S P R E N D I M A S</text:span></text:p>
      <text:p text:style-name="P8"/>
      <text:p text:style-name="P9">DĖL 2010 M. ANTROJO PUSMEČIO VALSTYBĖS BIUDŽETO DOTACIJOS POLITINĖMS PARTIJOMS DYDŽIO NUSTATYMO</text:p>
      <text:p text:style-name="P10"/>
      <text:p text:style-name="P11">2010 m. liepos 22 d. Nr. Sp-40</text:p>
      <text:p text:style-name="P12">Vilnius</text:p>
      <text:p text:style-name="P13"/>
      <text:p text:style-name="P14"><text:span text:style-name="T15">Vyriausioj</text:span><text:span text:style-name="T16">i rinkimų komisija, vadovaudamasi Lietuvos Respublikos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17">135-4894</text:span></text:a><text:span text:style-name="T18">) 13 stra</text:span><text:span text:style-name="T19">ipsniu, Politinių partijų ir politinių kampanijų finansavimo bei finansavimo kontrolės įstatymo pakeitimo įstatymo (Žin., 2010, Nr.<text:s/></text:span><text:a xlink:href="https://www.e-tar.lt/portal/lt/legalAct/TAR.8604102E038B" office:target-frame-name="_blank" xlink:show="new"><text:span text:style-name="T20">63-3091</text:span></text:a><text:span text:style-name="T21">) 4 straipsnio 2 dalimi,<text:s/></text:span><text:span text:style-name="T22">nusprendžia</text:span><text:span text:style-name="T23">:</text:span></text:p>
      <text:p text:style-name="P24"><text:span text:style-name="T25">1</text:span><text:span text:style-name="T26">. Nustatyti:</text:span></text:p>
      <text:p text:style-name="P27">pagal 2008 m. Lietuvos Respublikos Seimo rinkimų rezultatus rinkėjų balsų, paduotų už politines partijas daugiamandatėje Seimo rinkimų apygardoje, skaičių (1 priedas);</text:p>
      <text:p text:style-name="P28">pagal rinkėjų balsų, paduotų už politines partijas vienmandatėse 2008<text:s/>m. Seimo rinkimų ir 2009 m. lapkričio 15 d. naujų rinkimų į Seimą apygardose, skaičių (2 priedas);</text:p>
      <text:p text:style-name="P29">pagal rinkėjų balsų, paduotų už politines partijas vienmandatėse 2008 m. Seimo rinkimų ir 2009 m. lapkričio 15 d. naujų rinkimų į Seimą apygardose pakartotiniame balsavime, skaičių (3 priedas);</text:p>
      <text:p text:style-name="P30">pagal 2007 m. savivaldybių tarybų rinkimų rezultatus rinkėjų balsų, paduotų už politines partijas savivaldybių tarybų rinkimuose, skaičių (4 priedas),</text:p>
      <text:p text:style-name="P31"><text:span text:style-name="T32">visų rinkėjų balsų, paduotų už politines partijas, skaičių (5 prieda</text:span><text:span text:style-name="T33">s).</text:span></text:p>
      <text:p text:style-name="P34"><text:span text:style-name="T35">2</text:span><text:span text:style-name="T36">. Nustatyti pagal visų rinkėjų balsų, paduotų už politines partijas, skaičių, kad ne mažiau kaip 3 procentus visų rinkėjų balsų yra gavusios šios politinės partijo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<text:span text:style-name="T46">Eil. Nr.</text:span></text:p>
            </table:table-cell>
            <table:table-cell table:style-name="TableCell47">
              <text:p text:style-name="P48"><text:span text:style-name="T49">Politinė partija</text:span></text:p>
            </table:table-cell>
            <table:table-cell table:style-name="TableCell50">
              <text:p text:style-name="P51">Balsų</text:p>
              <text:p text:style-name="P52"><text:span text:style-name="T53">skaičius</text:span></text:p>
            </table:table-cell>
            <table:table-cell table:style-name="TableCell54">
              <text:p text:style-name="P55"><text:span text:style-name="T56">Gautų balsų procentas</text:span>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Tėvynės<text:s/>sąjunga-Lietuvos krikščionys demokratai (buvusi Tėvynės sąjunga (konservatoriai, politiniai kaliniai ir tremtiniai, krikščioniškieji demokratai)</text:p>
          </table:table-cell>
          <table:table-cell table:style-name="TableCell62">
            <text:p text:style-name="P63">961 571,00</text:p>
          </table:table-cell>
          <table:table-cell table:style-name="TableCell64">
            <text:p text:style-name="P65">22,349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Lietuvos socialdemokratų partija</text:p>
          </table:table-cell>
          <table:table-cell table:style-name="TableCell71">
            <text:p text:style-name="P72">633 518,00</text:p>
          </table:table-cell>
          <table:table-cell table:style-name="TableCell73">
            <text:p text:style-name="P74">14,724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Partija Tvarka ir teisingumas (buvusi Partija Tvarka ir teisingumas (liberalai demokratai)</text:p>
          </table:table-cell>
          <table:table-cell table:style-name="TableCell80">
            <text:p text:style-name="P81">534 234,00</text:p>
          </table:table-cell>
          <table:table-cell table:style-name="TableCell82">
            <text:p text:style-name="P83">12,417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Tautos prisikėlimo partija</text:p>
          </table:table-cell>
          <table:table-cell table:style-name="TableCell89">
            <text:p text:style-name="P90">347 775,00</text:p>
          </table:table-cell>
          <table:table-cell table:style-name="TableCell91">
            <text:p text:style-name="P92">8,083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Liberalų ir centro sąjunga</text:p>
          </table:table-cell>
          <table:table-cell table:style-name="TableCell98">
            <text:p text:style-name="P99">335 336,00</text:p>
          </table:table-cell>
          <table:table-cell table:style-name="TableCell100">
            <text:p text:style-name="P101">7,794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Lietuvos Respublikos liberalų sąjūdis</text:p>
          </table:table-cell>
          <table:table-cell table:style-name="TableCell107">
            <text:p text:style-name="P108">249 719,00</text:p>
          </table:table-cell>
          <table:table-cell table:style-name="TableCell109">
            <text:p text:style-name="P110">5,804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Lietuvos valstiečių liaudininkų sąjunga<text:s/></text:p>
          </table:table-cell>
          <table:table-cell table:style-name="TableCell116">
            <text:p text:style-name="P117">225 678,08</text:p>
          </table:table-cell>
          <table:table-cell table:style-name="TableCell118">
            <text:p text:style-name="P119">5,245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Lietuvos lenkų rinkimų akcija</text:p>
          </table:table-cell>
          <table:table-cell table:style-name="TableCell125">
            <text:p text:style-name="P126">220 023,00</text:p>
          </table:table-cell>
          <table:table-cell table:style-name="TableCell127">
            <text:p text:style-name="P128">5,114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Darbo partija</text:p>
          </table:table-cell>
          <table:table-cell table:style-name="TableCell134">
            <text:p text:style-name="P135">210 663,02</text:p>
          </table:table-cell>
          <table:table-cell table:style-name="TableCell136">
            <text:p text:style-name="P137">4,896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Naujoji sąjunga (socialliberalai)</text:p>
          </table:table-cell>
          <table:table-cell table:style-name="TableCell143">
            <text:p text:style-name="P144">170 114,00</text:p>
          </table:table-cell>
          <table:table-cell table:style-name="TableCell145">
            <text:p text:style-name="P146">3,954</text:p>
          </table:table-cell>
        </table:table-row>
        <table:table-row table:style-name="TableRow147">
          <table:table-cell table:style-name="TableCell148" table:number-columns-spanned="2">
            <text:p text:style-name="P149">Iš viso:</text:p>
          </table:table-cell>
          <table:covered-table-cell/>
          <table:table-cell table:style-name="TableCell150">
            <text:p text:style-name="P151"><text:span text:style-name="T152">3 888 631,10</text:span></text:p>
          </table:table-cell>
          <table:table-cell table:style-name="TableCell153">
            <text:p text:style-name="P154"><text:span text:style-name="T155">90,381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Kitos politinės partijos,<text:s/>kurios gavo mažiau kaip po 3 procentus visų rinkėjų balsų</text:p>
          </table:table-cell>
          <table:table-cell table:style-name="TableCell161">
            <text:p text:style-name="P162">413 977,9</text:p>
          </table:table-cell>
          <table:table-cell table:style-name="TableCell163">
            <text:p text:style-name="P164">9,619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š viso visų rinkėjų balsų:</text:p>
          </table:table-cell>
          <table:table-cell table:style-name="TableCell170">
            <text:p text:style-name="P171"><text:span text:style-name="T172">4 302 609,00</text:span></text:p>
          </table:table-cell>
          <table:table-cell table:style-name="TableCell173">
            <text:p text:style-name="P174"><text:span text:style-name="T175">100,000</text:span></text:p>
          </table:table-cell>
        </table:table-row>
      </table:table>
      <text:p text:style-name="P176"/>
      <text:p text:style-name="P177"><text:span text:style-name="T178">3</text:span><text:span text:style-name="T179">. Pažymėti, kad 2010 metų valstybės biudžeto ir savivaldybių biudžetų finansinių rodiklių patvirtinimo įstatyme (Žin., 2009, Nr.<text:s/></text:span><text:a xlink:href="https://www.e-tar.lt/portal/lt/legalAct/TAR.E5C7DCAD90FA" office:target-frame-name="_blank" xlink:show="new"><text:span text:style-name="T180">152-6822</text:span></text:a><text:span text:style-name="T181">)</text:span><text:span text:style-name="T182"><text:s/></text:span><text:span text:style-name="T183">2010 metų valstybės biudžete asignavim</text:span><text:span text:style-name="T184">ai politinėms partijoms nustatyti 5,498 mln. Lt.<text:s/></text:span></text:p>
      <text:p text:style-name="P185"><text:span text:style-name="T186">4</text:span><text:span text:style-name="T187">. Nustatyti, kad 2010 metų antrojo pusmečio valstybės biudžeto dotacija politinėms partijoms lygi 2,749 mln. Lt, vieno rinkėjo finansinis koeficientas – 0,706932575836263 Lt už vieną balsą.</text:span></text:p>
      <text:p text:style-name="P188"><text:span text:style-name="T189">5</text:span><text:span text:style-name="T190">. Nust</text:span><text:span text:style-name="T191">atyti, kad 2010 metų antrojo pusmečio valstybės biudžeto dotacija politinėms partijoms yra tokia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<text:span text:style-name="T201">Eil. Nr.</text:span></text:p>
            </table:table-cell>
            <table:table-cell table:style-name="TableCell202">
              <text:p text:style-name="P203"><text:span text:style-name="T204">Politinė partija</text:span></text:p>
            </table:table-cell>
            <table:table-cell table:style-name="TableCell205">
              <text:p text:style-name="P206">Balsų</text:p>
              <text:p text:style-name="P207"><text:span text:style-name="T208">skaičius</text:span></text:p>
            </table:table-cell>
            <table:table-cell table:style-name="TableCell209">
              <text:p text:style-name="P210"><text:span text:style-name="T211">Dotacijos procentas</text:span></text:p>
            </table:table-cell>
            <table:table-cell table:style-name="TableCell212">
              <text:p text:style-name="P213"><text:span text:style-name="T214">Valstybės biudžeto dotacija, Lt</text:span></text:p>
            </table:table-cell>
          </table:table-row>
        </table:table-header-rows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Tėvynės sąjunga-Lietuvos krikščionys demokratai (buvusi<text:s/>Tėvynės sąjunga (konservatoriai, politiniai kaliniai ir tremtiniai, krikščioniškieji demokratai)</text:p>
          </table:table-cell>
          <table:table-cell table:style-name="TableCell220">
            <text:p text:style-name="P221">961 571,00</text:p>
          </table:table-cell>
          <table:table-cell table:style-name="TableCell222">
            <text:p text:style-name="P223">24,728</text:p>
          </table:table-cell>
          <table:table-cell table:style-name="TableCell224">
            <text:p text:style-name="P225">679 765,86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Lietuvos socialdemokratų partija</text:p>
          </table:table-cell>
          <table:table-cell table:style-name="TableCell231">
            <text:p text:style-name="P232">633 518,00</text:p>
          </table:table-cell>
          <table:table-cell table:style-name="TableCell233">
            <text:p text:style-name="P234">16,292</text:p>
          </table:table-cell>
          <table:table-cell table:style-name="TableCell235">
            <text:p text:style-name="P236">447 854,51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Partija Tvarka ir teisingumas (buvusi Partija Tvarka ir<text:s/>teisingumas (liberalai demokratai)</text:p>
          </table:table-cell>
          <table:table-cell table:style-name="TableCell242">
            <text:p text:style-name="P243">534 234,00</text:p>
          </table:table-cell>
          <table:table-cell table:style-name="TableCell244">
            <text:p text:style-name="P245">13,738</text:p>
          </table:table-cell>
          <table:table-cell table:style-name="TableCell246">
            <text:p text:style-name="P247">377 667,42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Tautos prisikėlimo partija</text:p>
          </table:table-cell>
          <table:table-cell table:style-name="TableCell253">
            <text:p text:style-name="P254">347 775,00</text:p>
          </table:table-cell>
          <table:table-cell table:style-name="TableCell255">
            <text:p text:style-name="P256">8,943</text:p>
          </table:table-cell>
          <table:table-cell table:style-name="TableCell257">
            <text:p text:style-name="P258">245 853,48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Liberalų ir centro sąjunga</text:p>
          </table:table-cell>
          <table:table-cell table:style-name="TableCell264">
            <text:p text:style-name="P265">335 336,00</text:p>
          </table:table-cell>
          <table:table-cell table:style-name="TableCell266">
            <text:p text:style-name="P267">8,623</text:p>
          </table:table-cell>
          <table:table-cell table:style-name="TableCell268">
            <text:p text:style-name="P269">237 059,94</text:p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Lietuvos Respublikos liberalų sąjūdis</text:p>
          </table:table-cell>
          <table:table-cell table:style-name="TableCell275">
            <text:p text:style-name="P276">249 719,00</text:p>
          </table:table-cell>
          <table:table-cell table:style-name="TableCell277">
            <text:p text:style-name="P278">6,422</text:p>
          </table:table-cell>
          <table:table-cell table:style-name="TableCell279">
            <text:p text:style-name="P280">176 534,50</text:p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Lietuvos valstiečių liaudininkų sąjunga<text:s/></text:p>
          </table:table-cell>
          <table:table-cell table:style-name="TableCell286">
            <text:p text:style-name="P287">225 678,08</text:p>
          </table:table-cell>
          <table:table-cell table:style-name="TableCell288">
            <text:p text:style-name="P289">5,804</text:p>
          </table:table-cell>
          <table:table-cell table:style-name="TableCell290">
            <text:p text:style-name="P291">159 539,19</text:p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>Lietuvos lenkų rinkimų akcija</text:p>
          </table:table-cell>
          <table:table-cell table:style-name="TableCell297">
            <text:p text:style-name="P298">220 023,00</text:p>
          </table:table-cell>
          <table:table-cell table:style-name="TableCell299">
            <text:p text:style-name="P300">5,658</text:p>
          </table:table-cell>
          <table:table-cell table:style-name="TableCell301">
            <text:p text:style-name="P302">155 541,42</text:p>
          </table:table-cell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>
            <text:p text:style-name="P307">Darbo partija</text:p>
          </table:table-cell>
          <table:table-cell table:style-name="TableCell308">
            <text:p text:style-name="P309">210 663,02</text:p>
          </table:table-cell>
          <table:table-cell table:style-name="TableCell310">
            <text:p text:style-name="P311">5,417</text:p>
          </table:table-cell>
          <table:table-cell table:style-name="TableCell312">
            <text:p text:style-name="P313">148 924,55</text:p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>Naujoji sąjunga (socialliberalai)</text:p>
          </table:table-cell>
          <table:table-cell table:style-name="TableCell319">
            <text:p text:style-name="P320">170 114,00</text:p>
          </table:table-cell>
          <table:table-cell table:style-name="TableCell321">
            <text:p text:style-name="P322">4,375</text:p>
          </table:table-cell>
          <table:table-cell table:style-name="TableCell323">
            <text:p text:style-name="P324">120 259,13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Iš viso:</text:p>
          </table:table-cell>
          <table:table-cell table:style-name="TableCell330">
            <text:p text:style-name="P331"><text:span text:style-name="T332">3<text:s/></text:span><text:span text:style-name="T333">888 631,10</text:span></text:p>
          </table:table-cell>
          <table:table-cell table:style-name="TableCell334">
            <text:p text:style-name="P335"><text:span text:style-name="T336">100,000</text:span></text:p>
          </table:table-cell>
          <table:table-cell table:style-name="TableCell337">
            <text:p text:style-name="P338"><text:span text:style-name="T339">2 749 000,00</text:span></text:p>
          </table:table-cell>
        </table:table-row>
      </table:table>
      <text:p text:style-name="P340"/>
      <text:p text:style-name="P341"><text:span text:style-name="T342">6</text:span><text:span text:style-name="T343">. Patvirtinti pažymą Lietuvos Respublikos finansų ministerijai apie 2010 metų antrojo pusmečio valstybės biudžeto dotacijas politinėms partijoms už paduotus rinkėjų balsus (6 priedas).</text:span></text:p>
      <text:p text:style-name="P344"><text:span text:style-name="T345">7</text:span><text:span text:style-name="T346">. Paskelbti šį sprendimą<text:s/></text:span><text:span text:style-name="T347">(be priedų) „Valstybės žinių“ priede „Informaciniai pranešimai“.</text:span></text:p>
      <text:p text:style-name="P348"/>
      <text:p text:style-name="P349"/>
      <text:p text:style-name="P350"><text:span text:style-name="T351">Pirmininkas</text:span><text:span text:style-name="T352"><text:tab/>Zenonas Vaigauskas</text:span></text:p>
      <text:p text:style-name="P353"/>
      <text:p text:style-name="P354"><text:span text:style-name="T3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Rima</meta:initial-creator>
    <dc:creator>Adlib User</dc:creator>
    <meta:creation-date>2015-07-07T00:58:00Z</meta:creation-date>
    <dc:date>2015-07-07T00:58:00Z</dc:date>
    <meta:template xlink:href="Normal" xlink:type="simple"/>
    <meta:editing-cycles>2</meta:editing-cycles>
    <meta:editing-duration>PT0S</meta:editing-duration>
    <meta:document-statistic meta:page-count="2" meta:paragraph-count="161" meta:word-count="624" meta:character-count="4360" meta:row-count="216" meta:non-whitespace-character-count="3897"/>
  </office:meta>
</office:document-meta>
</file>