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break-before="page"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Column31" style:family="table-column">
      <style:table-column-properties style:column-width="0.5375in" style:use-optimal-column-width="false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2.0458in" style:use-optimal-column-width="false"/>
    </style:style>
    <style:style style:name="TableColumn34" style:family="table-column">
      <style:table-column-properties style:column-width="0.7375in" style:use-optimal-column-width="false"/>
    </style:style>
    <style:style style:name="TableColumn35" style:family="table-column">
      <style:table-column-properties style:column-width="0.4701in" style:use-optimal-column-width="false"/>
    </style:style>
    <style:style style:name="Table28" style:family="table">
      <style:table-properties style:width="6.3743in" fo:margin-left="0.0277in" table:align="left"/>
    </style:style>
    <style:style style:name="TableRow36" style:family="table-row">
      <style:table-row-properties style:min-row-height="0.0152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0152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0152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0152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0152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min-row-height="0.0152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 style:min-row-height="0.0152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0152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min-row-height="0.0152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SAUGIŲJŲ DOKUMENTŲ IR SAUGIŲJŲ DOKUMENTŲ BLANKŲ<text:s/></text:p>
      <text:p text:style-name="P3">TECHNOLOGINĖS APSAUGOS NUSTATYMO KOMISIJOS</text:p>
      <text:p text:style-name="P4">SPRENDIMAS</text:p>
      <text:p text:style-name="P5"/>
      <text:p text:style-name="P6">DĖL DOKUMENTŲ BLANKŲ PRISKYRIMO TECHNOLOGINĖS APSAUGOS LYGIUI IR POLYGIUI</text:p>
      <text:p text:style-name="P7"/>
      <text:p text:style-name="P8">2009 m. gegužės 15 d. Nr. 32-04</text:p>
      <text:p text:style-name="P9">Vilnius</text:p>
      <text:p text:style-name="P10"/>
      <text:p text:style-name="P11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2">61-2758</text:span></text:a>; 2007, Nr.<text:s/><text:a xlink:href="https://www.e-tar.lt/portal/lt/legalAct/TAR.F025C1779861" office:target-frame-name="_blank" xlink:show="new"><text:span text:style-name="T13">125-5094</text:span></text:a>) 6 straipsnio 4 dalimi, Saugiųjų dokumentų ir saugiųjų dokumentų blank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14">114-5151</text:span></text:a>; 2008, Nr.<text:s/><text:a xlink:href="https://www.e-tar.lt/portal/lt/legalAct/TAR.3DD7D430A59A" office:target-frame-name="_blank" xlink:show="new"><text:span text:style-name="T15">82-3248</text:span></text:a>), 8.4 punktu, Saugiųjų dokumentų ir saugiųjų<text:s/>dokumentų blankų technologinės apsaugos nustatymo komisija<text:s/><text:span text:style-name="T16">nusprend</text:span>ė:</text:p>
      <text:p text:style-name="P17">1. Priskirti dokumentų blankus technologinės apsaugos lygiui ir polygiui pagal 1 priedą.</text:p>
      <text:p text:style-name="P18"/>
      <text:p text:style-name="P19"/>
      <text:p text:style-name="P20">KOMISIJOS POSĖDŽIO PIRMININKAS<text:tab/>VACLOVAS JUKNEVIČIUS</text:p>
      <text:p text:style-name="Normal"/>
      <text:p text:style-name="P21">_________________</text:p>
      <text:p text:style-name="Normal"/>
      <text:soft-page-break/>
      <text:p text:style-name="P22">Saugiųjų dokumentų ir saugiųjų dokumentų blankų technologinės apsaugos nustatymo komisijos 2009 m. gegužės 15 d. sprendimo Nr. 32-04<text:s/></text:p>
      <text:p text:style-name="P23">1<text:s/>priedas</text:p>
      <text:p text:style-name="Normal"/>
      <text:p text:style-name="P24"><text:span text:style-name="T25">DOKUMENTŲ BLANKAI, PRISKIRTI<text:s/></text:span></text:p>
      <text:p text:style-name="P26"><text:span text:style-name="T27">TECHNOLOGINĖS APSAUGOS LYGIUI IR POLYGIUI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 Nr.<text:s/></text:p>
            </table:table-cell>
            <table:table-cell table:style-name="TableCell39">
              <text:p text:style-name="P40">Vyriausybės vertybinio popieriaus,<text:s/>banderolės, keleivinio transporto bilieto, oficialiojo žymėjimo ženklo, dokumento blanko pavadinimas</text:p>
            </table:table-cell>
            <table:table-cell table:style-name="TableCell41">
              <text:p text:style-name="P42">Privalomosios formos kodas (jeigu jis yra)</text:p>
            </table:table-cell>
            <table:table-cell table:style-name="TableCell43">
              <text:p text:style-name="P44">Tipas</text:p>
            </table:table-cell>
            <table:table-cell table:style-name="TableCell45">
              <text:p text:style-name="P46">Teisės aktas, kuriuo patvirtinta Vyriausybės vertybinio popieriaus, banderolės, keleivinio transporto bilieto, oficialiojo žymėjimo ženklo, dokumento blanko privalomoji forma ir rekvizitai</text:p>
            </table:table-cell>
            <table:table-cell table:style-name="TableCell47">
              <text:p text:style-name="P48">Technologinės apsaugos lygis</text:p>
            </table:table-cell>
            <table:table-cell table:style-name="TableCell49">
              <text:p text:style-name="P50">Technologinės apsaugos polygis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Registracijos liudijimas</text:p>
          </table:table-cell>
          <table:table-cell table:style-name="TableCell56">
            <text:p text:style-name="P57"/>
          </table:table-cell>
          <table:table-cell table:style-name="TableCell58">
            <text:p text:style-name="P59">Dokumento blankas</text:p>
          </table:table-cell>
          <table:table-cell table:style-name="TableCell60">
            <text:p text:style-name="Normal"><text:span text:style-name="T61">Lietuvos Respublikos vidaus reikalų ministro 2009 m. kovo 12 d. į</text:span><text:span text:style-name="T62">sakymas Nr. 1V-113 „Dėl Lietuvos Respublikos vidaus reikalų ministro 2005 m. birželio 28 d. įsakymo Nr. 1V-204 „Dėl Kelių transporto priemonės registracijos liudijimo blanko aprašymo ir privalomosios formos patvirtinimo“ pakeitimo“ (Žin., 2009, Nr.<text:s/></text:span><text:a xlink:href="https://www.e-tar.lt/portal/lt/legalAct/TAR.29EF18FF2B71" office:target-frame-name="_blank" xlink:show="new"><text:span text:style-name="T63">37-1423</text:span></text:a><text:span text:style-name="T64">)</text:span></text:p>
          </table:table-cell>
          <table:table-cell table:style-name="TableCell65">
            <text:p text:style-name="P66">Aukštesnysis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Izoliuotų transporto priemonių, transporto priemonių – šaldytuvų, mechaninių transporto priemonių – refrižeratorių ir apšildomų transporto priemonių,<text:s/>naudojamų greitai gendančių maisto produktų tarptautiniams gabenimams sausumos keliais, sertifikatas</text:p>
          </table:table-cell>
          <table:table-cell table:style-name="TableCell74">
            <text:p text:style-name="P75"/>
          </table:table-cell>
          <table:table-cell table:style-name="TableCell76">
            <text:p text:style-name="P77">Dokumento blankas</text:p>
          </table:table-cell>
          <table:table-cell table:style-name="TableCell78">
            <text:p text:style-name="Normal"><text:span text:style-name="T79">Valstybinės kelių transporto inspekcijos prie Susisiekimo ministerijos viršininko 2009 m. kovo 31 d. įsakymas Nr. 2B-119 „Dėl Izoliuotų<text:s/></text:span><text:span text:style-name="T80">transporto priemonių, transporto priemonių – šaldytuvų, mechaninių transporto priemonių – refrižeratorių ir apšildomų transporto priemonių, naudojamų greitai gendančių maisto produktų tarptautiniams gabenimams sausumos keliais, sertifikato išdavimo, pratęs</text:span><text:span text:style-name="T81">imo ir atnaujinimo tvarkos aprašo patvirtinimo“ (Žin., 2009, Nr.<text:s/></text:span><text:a xlink:href="https://www.e-tar.lt/portal/lt/legalAct/TAR.0AC3A79BF8BD" office:target-frame-name="_blank" xlink:show="new"><text:span text:style-name="T82">41-1601</text:span></text:a><text:span text:style-name="T83">)</text:span></text:p>
          </table:table-cell>
          <table:table-cell table:style-name="TableCell84">
            <text:p text:style-name="P85">Vidutinis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Aukštojo mokslo diplomo dublikatas</text:p>
          </table:table-cell>
          <table:table-cell table:style-name="TableCell93">
            <text:p text:style-name="P94">6722</text:p>
          </table:table-cell>
          <table:table-cell table:style-name="TableCell95">
            <text:p text:style-name="P96">Dokumento blankas</text:p>
          </table:table-cell>
          <table:table-cell table:style-name="TableCell97">
            <text:p text:style-name="P98">Lietuvos Respublikos švietimo<text:s/>ir mokslo ministro 2009 m. balandžio 30 d. įsakymas Nr. ISAK-895 „Dėl Vilniaus technologijų ir dizaino kolegijos diplomų ir priedų dublikatų registravimo“</text:p>
          </table:table-cell>
          <table:table-cell table:style-name="TableCell99">
            <text:p text:style-name="P100">Vidutinis</text:p>
          </table:table-cell>
          <table:table-cell table:style-name="TableCell101">
            <text:p text:style-name="P102">3</text:p>
          </table:table-cell>
        </table:table-row>
        <text:soft-page-break/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Aukštojo mokslo diplomo priedo dublikatas</text:p>
          </table:table-cell>
          <table:table-cell table:style-name="TableCell108">
            <text:p text:style-name="P109">6722P</text:p>
          </table:table-cell>
          <table:table-cell table:style-name="TableCell110">
            <text:p text:style-name="P111">Dokumento blankas</text:p>
          </table:table-cell>
          <table:table-cell table:style-name="TableCell112">
            <text:p text:style-name="P113">Lietuvos Respublikos<text:s/>švietimo ir mokslo ministro 2009 m. balandžio 30 d. įsakymas Nr. ISAK-895 „Dėl Vilniaus technologijų ir dizaino kolegijos diplomų ir priedų dublikatų registravimo“</text:p>
          </table:table-cell>
          <table:table-cell table:style-name="TableCell114">
            <text:p text:style-name="P115">Vidutinis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Aukštojo mokslo diplomo dublikatas</text:p>
          </table:table-cell>
          <table:table-cell table:style-name="TableCell123">
            <text:p text:style-name="P124">7616</text:p>
          </table:table-cell>
          <table:table-cell table:style-name="TableCell125">
            <text:p text:style-name="P126">Dokumento blankas</text:p>
          </table:table-cell>
          <table:table-cell table:style-name="TableCell127">
            <text:p text:style-name="P128">Lietuvos<text:s/>Respublikos švietimo ir mokslo ministro 2009 m. balandžio 30 d. įsakymas Nr. ISAK-921 „Dėl Vytauto Didžiojo universiteto diplomų ir priedų dublikatų registravimo“</text:p>
          </table:table-cell>
          <table:table-cell table:style-name="TableCell129">
            <text:p text:style-name="P130">Vidutinis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Aukštojo mokslo diplomo priedo dublikatas</text:p>
          </table:table-cell>
          <table:table-cell table:style-name="TableCell138">
            <text:p text:style-name="P139">7616P</text:p>
          </table:table-cell>
          <table:table-cell table:style-name="TableCell140">
            <text:p text:style-name="P141">Dokumento blankas</text:p>
          </table:table-cell>
          <table:table-cell table:style-name="TableCell142">
            <text:p text:style-name="P143">Lietuvos<text:s/>Respublikos švietimo ir mokslo ministro 2009 m. balandžio 30 d. įsakymas Nr. ISAK-921 „Dėl Vytauto Didžiojo universiteto diplomų ir priedų dublikatų registravimo“</text:p>
          </table:table-cell>
          <table:table-cell table:style-name="TableCell144">
            <text:p text:style-name="P145">Vidutinis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Aukštojo mokslo diplomo priedėlis</text:p>
          </table:table-cell>
          <table:table-cell table:style-name="TableCell153">
            <text:p text:style-name="P154">6031R</text:p>
          </table:table-cell>
          <table:table-cell table:style-name="TableCell155">
            <text:p text:style-name="P156">Dokumento blankas</text:p>
          </table:table-cell>
          <table:table-cell table:style-name="TableCell157">
            <text:p text:style-name="P158">Lietuvos Respublikos<text:s/>švietimo ir mokslo ministro 2009 m. balandžio 23 d. įsakymas Nr. ISAK-820 „Dėl Mykolo Romerio universiteto diplomų priedėlių registravimo“</text:p>
          </table:table-cell>
          <table:table-cell table:style-name="TableCell159">
            <text:p text:style-name="P160">Vidutinis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Profesinio bakalauro diplomo priedėlis</text:p>
          </table:table-cell>
          <table:table-cell table:style-name="TableCell168">
            <text:p text:style-name="P169">6616R</text:p>
          </table:table-cell>
          <table:table-cell table:style-name="TableCell170">
            <text:p text:style-name="P171">Dokumento blankas</text:p>
          </table:table-cell>
          <table:table-cell table:style-name="TableCell172">
            <text:p text:style-name="P173">Lietuvos Respublikos švietimo ir mokslo ministro 2009 m. balandžio 23 d. įsakymas Nr. ISAK-821 „Dėl viešosios įstaigos Vilniaus verslo kolegijos diplomo priedėlio registravimo“</text:p>
          </table:table-cell>
          <table:table-cell table:style-name="TableCell174">
            <text:p text:style-name="P175">Vidutinis</text:p>
          </table:table-cell>
          <table:table-cell table:style-name="TableCell176">
            <text:p text:style-name="P177">3</text:p>
          </table:table-cell>
        </table:table-row>
      </table:table>
      <text:p text:style-name="Normal"/>
      <text:p text:style-name="P17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8-10T16:50:00Z</meta:creation-date>
    <dc:date>2015-08-10T16:50:00Z</dc:date>
    <meta:template xlink:href="Normal" xlink:type="simple"/>
    <meta:editing-cycles>2</meta:editing-cycles>
    <meta:editing-duration>PT60S</meta:editing-duration>
    <meta:document-statistic meta:page-count="3" meta:paragraph-count="96" meta:word-count="588" meta:character-count="4635" meta:row-count="276" meta:non-whitespace-character-count="4143"/>
  </office:meta>
</office:document-meta>
</file>