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MOKINIŲ KOMPIUTERINIO RAŠTINGUMO ĮSKAITOS DATOS</text:p>
      <text:p text:style-name="P12"/>
      <text:p text:style-name="P13">2004 m. sausio 12 d. Nr. ISAK-11</text:p>
      <text:p text:style-name="P14">Vilnius</text:p>
      <text:p text:style-name="P15"/>
      <text:p text:style-name="P16"><text:span text:style-name="T17">Vadovaudamasis Mokinių kompiuterinio raštingumo įskaitos or</text:span><text:span text:style-name="T18">ganizavimo ir vykdymo tvarkos, patvirtintos švietimo ir mokslo ministro 2004 m. sausio 6 d. įsakymo Nr. ISAK-5 (Žin., 2004, Nr.<text:s/></text:span><text:a xlink:href="https://www.e-tar.lt/portal/lt/legalAct/TAR.00E78BB26E16" office:target-frame-name="_blank" xlink:show="new"><text:span text:style-name="T19">5-115</text:span></text:a><text:span text:style-name="T20">) 4 punktu,</text:span></text:p>
      <text:p text:style-name="P21"><text:span text:style-name="T22">nustatau</text:span><text:span text:style-name="T23"><text:s/>mokinių kompiuterinio</text:span><text:span text:style-name="T24"><text:s/>raštingumo įskaitos datą – 2004 m. kovo 13 d.</text:span></text:p>
      <text:p text:style-name="P25"/>
      <text:p text:style-name="P26"/>
      <text:p text:style-name="P27"><text:span text:style-name="T28">ŠVIETIMO IR MOKSLO MINISTRAS</text:span><text:span text:style-name="T29"><text:tab/>ALGIRDAS MONKEVIČIU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38:00Z</meta:creation-date>
    <dc:date>2015-07-02T15:38:00Z</dc:date>
    <meta:template xlink:href="Normal" xlink:type="simple"/>
    <meta:editing-cycles>2</meta:editing-cycles>
    <meta:editing-duration>PT0S</meta:editing-duration>
    <meta:document-statistic meta:page-count="1" meta:paragraph-count="12" meta:word-count="87" meta:character-count="587" meta:row-count="30" meta:non-whitespace-character-count="512"/>
  </office:meta>
</office:document-meta>
</file>