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text-position="super 62.5%"/>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color="#000000" fo:font-size="10pt" style:font-size-asian="10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TableColumn334" style:family="table-column">
      <style:table-column-properties style:column-width="3.3173in"/>
    </style:style>
    <style:style style:name="TableColumn335" style:family="table-column">
      <style:table-column-properties style:column-width="3.3763in"/>
    </style:style>
    <style:style style:name="Table333" style:family="table">
      <style:table-properties style:width="6.6937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left="1.1812in">
        <style:tab-stops/>
      </style:paragraph-properties>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1.1812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LENKIJOS RESPUBLIKOS VYRIAUSYBĖS CIVILINIO ORO SUSISIEKIMO SUTARTIS</text:span></text:p>
      <text:p text:style-name="P12"/>
      <text:p text:style-name="P13"><text:span text:style-name="T14">Lietuvos Respublikos Vyriausybė ir Lenkijos Respublikos Vyriausybė, toliau vadinamos „Susitariančiomis Šalimis“,</text:span></text:p>
      <text:p text:style-name="P15"><text:span text:style-name="T16">s</text:span><text:span text:style-name="T17">iekdamos plėtoti savitarpio santykius civilinės aviacijos srityje, susitarė:</text:span></text:p>
      <text:p text:style-name="P18"/>
      <text:p text:style-name="P19"><text:span text:style-name="T20">1</text:span><text:span text:style-name="T21"><text:s/>straipsnis</text:span></text:p>
      <text:p text:style-name="P22"/>
      <text:p text:style-name="P23"><text:span text:style-name="T24">Šioje Sutartyje ir jos priede:</text:span></text:p>
      <text:p text:style-name="P25"><text:span text:style-name="T26">a) terminas „aeronautikos vadovybė“ Lietuvos Respublikos atveju reikš Susisiekimo ministeriją, o Lenkijos Respublikos atveju – Tr</text:span><text:span text:style-name="T27">ansporto ir jūreivystės ministeriją arba abiem atvejais – bet kurį asmenį arba instituciją, įgaliotus vykdyti minėtų vadovybių funkcijas;</text:span></text:p>
      <text:p text:style-name="P28"><text:span text:style-name="T29">b) terminas „paskirtoji aviakompanija“ reikš aviakompaniją, paskirtą vykdyti sutartą susisiekimą šios Sutarties prie</text:span><text:span text:style-name="T30">de apibrėžtais maršrutais ir turinčią eksploatavimo įgaliojimą pagal šios Sutarties 3 straipsnį.</text:span></text:p>
      <text:p text:style-name="P31"><text:span text:style-name="T32">c) terminas „teritorija“ kalbant apie valstybę turi reikšmę, apibrėžtą pagal Konvencijos, pasirašytos Čikagoje 1944 metais gruodžio 7 dieną, 2 straipsnį.</text:span></text:p>
      <text:p text:style-name="P33"><text:span text:style-name="T34">d</text:span><text:span text:style-name="T35">) terminas „tarifas“ reiškia bet kokią sumą, kurią aviakompanija tiesiogiai arba per savo agentus paėmė arba ima iš asmens arba organizacijos už keleivių (ir jų bagažo) ir krovinių (išskyrus paštą) pervežimą oro transportu, taip pat:</text:span></text:p>
      <text:p text:style-name="P36"><text:span text:style-name="T37">1</text:span><text:span text:style-name="T38">) sąlygas, reguli</text:span><text:span text:style-name="T39">uojančias tarifo galiojimą ir taikymą;</text:span></text:p>
      <text:p text:style-name="P40"><text:span text:style-name="T41">2</text:span><text:span text:style-name="T42">) rinkliavas ir sąlygas už bet kurias sąlygas, susijusias su pervežimais, kuriuos siūlo aviakompanijos.</text:span></text:p>
      <text:p text:style-name="P43"/>
      <text:p text:style-name="P44"><text:span text:style-name="T45">2</text:span><text:span text:style-name="T46"><text:s/>straipsnis</text:span></text:p>
      <text:p text:style-name="P47"/>
      <text:p text:style-name="P48"><text:span text:style-name="T49">Kiekviena Susitarianti Šalis suteikia kitai Susitariančiai Šaliai šioje Sutartyje nur</text:span><text:span text:style-name="T50">odytas teises, siekdama įkurti reguliarų tarptautinį oro susisiekimą šios Sutarties priede apibrėžtais maršrutais. Toliau šis susisiekimas ir maršrutai vadinami „sutartas susisiekimas“ ir „apibrėžti maršrutai“. Kiekvienos Susitariančios Šalies paskirtoji a</text:span><text:span text:style-name="T51">viakompanija, vykdydama sutartą susisiekimą apibrėžtais maršrutais, turės šias teises:</text:span></text:p>
      <text:p text:style-name="P52"><text:span text:style-name="T53">a) perskristi nenutūpiant kitos Susitariančios Šalies teritoriją;</text:span></text:p>
      <text:p text:style-name="P54"><text:span text:style-name="T55">b) nutūpti minėtoje teritorijoje nekomerciniais tikslais;</text:span></text:p>
      <text:p text:style-name="P56"><text:span text:style-name="T57">c) paimti ir pervežti tarptautinio susisi</text:span><text:span text:style-name="T58">ekimo keleivius, bagažą, paštą ir krovinį į nustatytus apibrėžtų maršrutų punktus pagal šios Sutarties ir jos priedo sąlygas.</text:span></text:p>
      <text:p text:style-name="P59"/>
      <text:p text:style-name="P60"><text:span text:style-name="T61">3</text:span><text:span text:style-name="T62"><text:s/>straipsnis</text:span></text:p>
      <text:p text:style-name="P63"/>
      <text:p text:style-name="P64"><text:span text:style-name="T65">1</text:span><text:span text:style-name="T66">. Kiekviena Susitarianti Šalis turės teisę paskirti aviakompaniją sutartam susisiekimui apibrėžtais<text:s/></text:span><text:span text:style-name="T67">maršrutais vykdyti. Apie šį paskyrimą vienos Susitariančios Šalies aeronautikos vadovybė raštu praneša kitos Susitariančios Šalies aeronautikos vadovybei.</text:span></text:p>
      <text:p text:style-name="P68"><text:span text:style-name="T69">2</text:span><text:span text:style-name="T70">. Susitarianti Šalis, gavusi tokį pranešimą apie paskyrimą, privalo, pagal šio straipsnio 3 ir 4</text:span><text:span text:style-name="T71"><text:s/>punktus, nedelsdama suteikti kitos Susitariančios Šalies paskirtajai aviakompanijai atitinkamą eksploatavimo įgaliojimą. Suteikto eksploatavimo įgaliojimo negalima pakeisti arba perduoti kitai aviakompanijai be jį išdavusios Susitariančios Šalies sutikimo</text:span><text:span text:style-name="T72">.</text:span></text:p>
      <text:p text:style-name="P73"><text:span text:style-name="T74">3</text:span><text:span text:style-name="T75">. Vienos Susitariančios Šalies aeronautikos vadovybė turi teisę pareikalauti, kad kitos Susitariančios Šalies paskirtoji aviakompanija įrodytų, kad ji pasirengusi įvykdyti įstatymus ir taisykles, kurias paprastai tarptautiniam oro susisiekimui taiko</text:span><text:span text:style-name="T76"><text:s/>ši aeronautikos vadovybė pagal Tarptautinę Civilinės Aviacijos Konvenciją, pasirašytą Čikagoje 1944 m. gruodžio 7 d., ir paskesnius jos papildymus.</text:span></text:p>
      <text:p text:style-name="P77"><text:span text:style-name="T78">4</text:span><text:span text:style-name="T79">. Kiekviena Susitarianti Šalis turi teisę nesuteikti eksploatavimo įgaliojimo, numatyto šio str. 2 pun</text:span><text:span text:style-name="T80">kte, arba iškelti šios Sutarties 2 str. numatytoms paskirtosios aviakompanijos teisėms sąlygas, jeigu ši Susitarianti Šalis nėra įtikinta, kad tos aviakompanijos didžioji nuosavybės dalis ir veiksminga kontrolė priklauso Susitariančiai Šaliai, paskyrusiai<text:s/></text:span><text:span text:style-name="T81">aviakompaniją, arba jos piliečiams.</text:span></text:p>
      <text:p text:style-name="P82"><text:span text:style-name="T83">5</text:span><text:span text:style-name="T84">. Kai paskirtoji aviakompanija taip įgaliojama pagal šio straipsnio 2 punktą, ji bet kuriuo metu gali pradėti vykdyti sutartą susisiekimą su sąlyga, kad tarifas, nustatytas pagal šios Sutarties 10 straipsnį, galioja</text:span><text:span text:style-name="T85"><text:s/>šiam susisiekimui.</text:span></text:p>
      <text:p text:style-name="P86"/>
      <text:p text:style-name="P87"><text:span text:style-name="T88">4</text:span><text:span text:style-name="T89"><text:s/>straipsnis</text:span></text:p>
      <text:p text:style-name="P90"/>
      <text:p text:style-name="P91"><text:span text:style-name="T92">1</text:span><text:span text:style-name="T93">. Kiekviena Susitarianti Šalis turi teisę atšaukti eksploatavimo įgaliojimą arba sustabdyti šios Sutarties 2 straipsnyje numatytas kitos Susitariančios Šalies paskirtosios aviakompanijos teises arba iškelti tokia</text:span><text:span text:style-name="T94">s sąlygas, kurios, jos manymu, reikalingos šioms teisėms vykdyti:</text:span></text:p>
      <text:p text:style-name="P95"><text:span text:style-name="T96">a) bet kuriuo atveju, kai ji nėra įsitikinusi, kad didžioji tos aviakompanijos nuosavybės dalis ir veiksminga kontrolė priklauso Susitariančiai Šaliai, paskyrusiai aviakompaniją, arba jos pi</text:span><text:span text:style-name="T97">liečiams, arba</text:span></text:p>
      <text:p text:style-name="P98"><text:span text:style-name="T99">b) jeigu ši aviakompanija pažeidžia šias teises suteikusios Susitariančios Šalies įstatymus ir norminius aktus, arba</text:span></text:p>
      <text:p text:style-name="P100"><text:span text:style-name="T101">c) jeigu aviakompanija negali veikti pagal šios Sutarties ir jos priedo sąlygas.</text:span></text:p>
      <text:p text:style-name="P102"><text:span text:style-name="T103">2</text:span><text:span text:style-name="T104">. Jeigu siekiant užkirsti kelią<text:s/></text:span><text:span text:style-name="T105">tolesniam įstatymų arba norminių aktų pažeidimui nebūtina nedelsiant atšaukti, sustabdyti arba iškelti šio str. l p. minimas sąlygas, tokia teise galima pasinaudoti tik pasikonsultavus su kita Susitariančia Šalimi.</text:span></text:p>
      <text:p text:style-name="P106"/>
      <text:p text:style-name="P107"><text:span text:style-name="T108">5</text:span><text:span text:style-name="T109"><text:s/>straipsnis</text:span></text:p>
      <text:p text:style-name="P110"/>
      <text:p text:style-name="P111"><text:span text:style-name="T112">1</text:span><text:span text:style-name="T113">. Susitariančių Š</text:span><text:span text:style-name="T114">alių paskirtosios aviakompanijos, vykdydamos sutartą susisiekimą, užtikrins apimtį, atitinkančią esamus ir pagrįstai numatomus tarptautinių pervežimų šiuo susisiekimu poreikius.</text:span></text:p>
      <text:p text:style-name="P115"><text:span text:style-name="T116">2</text:span><text:span text:style-name="T117">. Jeigu vienos Susitariančios Šalies taisyklės reikalauja paskirtųjų avia</text:span><text:span text:style-name="T118">kompanijų susitarimų dėl sutarto susisiekimo eksploatavimo, juos turi patvirtinti tos Susitariančios šalies aeronautikos vadovybė.</text:span></text:p>
      <text:p text:style-name="P119"/>
      <text:p text:style-name="P120"><text:span text:style-name="T121">6</text:span><text:span text:style-name="T122"><text:s/>straipsnis</text:span></text:p>
      <text:p text:style-name="P123"/>
      <text:p text:style-name="P124"><text:span text:style-name="T125">1</text:span><text:span text:style-name="T126">. Susitariančių Šalių paskirtųjų aviakompanijų tarptautiniam susisiekimui naudojami lėktuvai, taip pa</text:span><text:span text:style-name="T127">t jų įprastinė įranga, degalų bei tepalų atsargos ir lėktuvo atsargos (taip pat maistas, gėrimai ir rūkalai), esančios lėktuve, atleidžiamos nuo visų muito mokesčių, inspekcijos rinkliavų ir kitų mokesčių ar rinkliavų, atvykstant į kitos Susitariančios Šal</text:span><text:span text:style-name="T128">ies teritoriją, su sąlyga, kad šie lėktuvai bus išgabenti ir jų įranga bei atsargos lieka šiuose lėktuvuose iki jų išgabenimo atgal.</text:span></text:p>
      <text:p text:style-name="P129"><text:span text:style-name="T130">2</text:span><text:span text:style-name="T131">. Nuo tų pačių mokesčių ir rinkliavų, išskyrus mokestį už teikiamas paslaugas, taip pat bus atleisti:</text:span></text:p>
      <text:p text:style-name="P132"><text:span text:style-name="T133">a) bet kurios ki</text:span><text:span text:style-name="T134">lmės lėktuvo atsargos, paimtos vienos iš Susitariančių Šalių teritorijoje ir neviršijančios tos Susitariančios Šalies vadovybės nustatytų limitų ir skirtos vartoti eksploatuojant lėktuvus, kuriuos tarptautiniams skrydžiams naudoja kitos Susitariančios Šali</text:span><text:span text:style-name="T135">es paskirtoji aviakompanija;</text:span></text:p>
      <text:p text:style-name="P136"><text:span text:style-name="T137">b) atsarginės dalys ir įprastinė įranga, įvežamos į vienos iš Susitariančių Šalių teritoriją ir skirtos lėktuvams, kuriuos kitos Susitariančios Šalies paskirtoji aviakompanija naudoja tarptautiniam susisiekimui, prižiūrėti ar</text:span><text:span text:style-name="T138">ba remontuoti;</text:span></text:p>
      <text:p text:style-name="P139"><text:span text:style-name="T140">c) degalai bei tepalai lėktuvams, kuriuos kitos Susitariančios Šalies paskirtoji aviakompanija naudoja tarptautiniam susisiekimui, net jeigu šios atsargos vartojamos daliai skrydžio per Susitariančios Šalies, kurioje jos yra paimtos, terit</text:span><text:span text:style-name="T141">oriją;</text:span></text:p>
      <text:p text:style-name="P142"><text:span text:style-name="T143">d) reklaminė medžiaga, kurią paskirtoji aviakompanija naudoja kitos Susitariančios Šalies teritorijoje.</text:span></text:p>
      <text:p text:style-name="P144"><text:span text:style-name="T145">3</text:span><text:span text:style-name="T146">. Jeigu kurios nors Susitariančios Šalies nacionaliniai įstatymai arba taisyklės to reikalauja, šio str. l ir 2 punktuose išvardyti<text:s/></text:span><text:span text:style-name="T147">daiktai bus pateikti tos Susitariančios Šalies muitinės kontrolei.</text:span></text:p>
      <text:p text:style-name="P148"/>
      <text:p text:style-name="P149"><text:span text:style-name="T150">7</text:span><text:span text:style-name="T151"><text:s/>straipsnis</text:span></text:p>
      <text:p text:style-name="P152"/>
      <text:p text:style-name="P153"><text:span text:style-name="T154">Įprastinė aviacinė įranga, taip pat lėktuvo, kurį naudoja vienos iš Susitariančių Šalių paskirtoji aviakompanija, medžiagos ir atsargos gali būti iškrautos kitos<text:s/></text:span><text:span text:style-name="T155">Susitariančios Šalies teritorijoje tik su tos šalies muitinės sutikimu. Tokiu atveju jos gali būti perduotos minėtos muitinės priežiūrai, iki jos bus išgabentos atgal arba kitaip panaudotos pagal muitų taisykles.</text:span></text:p>
      <text:p text:style-name="P156"/>
      <text:p text:style-name="P157"><text:span text:style-name="T158">8</text:span><text:span text:style-name="T159"><text:s/>straipsnis</text:span></text:p>
      <text:p text:style-name="P160"/>
      <text:p text:style-name="P161"><text:span text:style-name="T162">Tiesioginio tranzito p</text:span><text:span text:style-name="T163">er vienos iš Susitariančių Šalių teritoriją keleiviams, bagažui ir kroviniui, nepaliekantiems tam skirtos aerouosto vietos, taikoma labai supaprastinta kontrolė. Tiesioginio tranzito bagažas ir krovinys atleidžiami nuo muito ir kitų panašių mokesčių.</text:span></text:p>
      <text:p text:style-name="P164"/>
      <text:p text:style-name="P165"><text:span text:style-name="T166">9</text:span><text:span text:style-name="T167"><text:s/>straipsnis</text:span></text:p>
      <text:p text:style-name="P168"/>
      <text:p text:style-name="P169"><text:span text:style-name="T170">1</text:span><text:span text:style-name="T171">. Kiekvienos Susitariančios Šalies įstatymai ir norminiai aktai, reguliuojantys tarptautinėje navigacijoje naudojamų lėktuvų priėmimą, buvimą ir išvykimą iš jos teritorijos bei lėktuvų eksploatavimą ir navigaciją jos teritorijoje, taip p</text:span><text:span text:style-name="T172">at bus taikomi kitos Susitariančios Šalies paskirtosios aviakompanijos lėktuvams.</text:span></text:p>
      <text:p text:style-name="P173"><text:span text:style-name="T174">2</text:span><text:span text:style-name="T175">. Kiekvienos Susitariančios Šalies įstatymai ir norminiai aktai, reguliuojantys keleivių, įgulų, pašto ir krovinio, gabenamų lėktuvais, priėmimą, buvimą ir išvykimą, ypa</text:span><text:span text:style-name="T176">č susiję su pasų, muitų ir sanitarine kontrole, bus taikomi kitos Susitariančios Šalies paskirtosios aviakompanijos lėktuvais gabenamiems keleiviams, įguloms ir kroviniams.</text:span></text:p>
      <text:p text:style-name="P177"/>
      <text:p text:style-name="P178"><text:span text:style-name="T179">10</text:span><text:span text:style-name="T180"><text:s/>straipsnis</text:span></text:p>
      <text:p text:style-name="P181"/>
      <text:p text:style-name="P182"><text:span text:style-name="T183">1</text:span><text:span text:style-name="T184">. Tarifai, kuriuos ima vienos Susitariančios Šalies paskir</text:span><text:span text:style-name="T185">toji aviakompanija už pervežimą į kitos Susitariančios Šalies teritoriją arba iš jos, bus nustatyti priimtino dydžio, atsižvelgiant į visus atitinkamus faktorius, tokius kaip eksploatavimo išlaidos, pagrįstas pelnas ir kitų aviakompanijų tarifai.</text:span></text:p>
      <text:p text:style-name="P186"><text:span text:style-name="T187">2</text:span><text:span text:style-name="T188">. Ši</text:span><text:span text:style-name="T189">o straipsnio l punkte numatyti tarifai bus pagal galimybes nustatyti abiejų Susitariančių Šalių aviakompanijų savitarpio susitarimu, konsultuojantis su kitomis aviakompanijomis, eksploatuojančiomis visą arba dalį maršruto. Jeigu tik galima, toks susitarima</text:span><text:span text:style-name="T190">s turi būti pasiektas pagal Tarptautinės Oro Transporto Asociacijos numatytą tarifų nustatymo procedūrą.</text:span></text:p>
      <text:p text:style-name="P191"><text:span text:style-name="T192">3</text:span><text:span text:style-name="T193">. Šitaip sutarti tarifai bus pateikti patvirtinti Susitariančių Šalių aeronautikos vadovybėms ne vėliau kaip prieš 45 dienas iki numatomos jų įsig</text:span><text:span text:style-name="T194">aliojimo dienos. Ypatingais atvejais šis terminas gali būti sumažintas minėtų vadovybių susitarimu.</text:span></text:p>
      <text:p text:style-name="P195"><text:span text:style-name="T196">4</text:span><text:span text:style-name="T197">. Jeigu paskirtosios aviakompanijos negali susitarti dėl kurio nors tarifo arba jeigu dėl kurios nors priežasties tarifas negali būti nustatytas taip,<text:s/></text:span><text:span text:style-name="T198">kaip reikalaujama šio straipsnio 2 punkte, arba jeigu per pirmąsias 30 iš 45 dienų termino, nurodyto šio straipsnio 3 punkte, vienos iš Susitariančių Šalių aeronautikos vadovybė pareikš kitos Susitariančios Šalies aeronautikos vadovybei nepasitenkinimą kur</text:span><text:span text:style-name="T199">iuo nors tarifu, dėl kurio buvo susitarta pagal šio straipsnio 2 punktą, abiejų Susitariančių Šalių aeronautikos vadovybės mėgins nustatyti tarifą savitarpio susitarimu.</text:span></text:p>
      <text:p text:style-name="P200"><text:span text:style-name="T201">5</text:span><text:span text:style-name="T202">. Negalios nė vienas Susitariančių Šalių aeronautikos vadovybių nepatvirtintas ta</text:span><text:span text:style-name="T203">rifas.</text:span></text:p>
      <text:p text:style-name="P204"><text:span text:style-name="T205">6</text:span><text:span text:style-name="T206">. Pagal šį straipsnį nustatyti tarifai galios tol, kol vadovaujantis šiuo straipsniu bus nustatyti nauji tarifai.</text:span></text:p>
      <text:p text:style-name="P207"/>
      <text:p text:style-name="P208"><text:span text:style-name="T209">11</text:span><text:span text:style-name="T210"><text:s/>straipsnis</text:span></text:p>
      <text:p text:style-name="P211"/>
      <text:p text:style-name="P212"><text:span text:style-name="T213">Aviakompanijų atsiskaitymai ir mokėjimai atitiks galiojančius abiejų valstybių mokėjimų susitarimus, įstatym</text:span><text:span text:style-name="T214">us bei norminius aktus, galiojančius jų teritorijoje. Nesant atitinkamų mokėjimų susitarimo garantijų, minėti atsiskaitymai ir mokėjimai bus nustatyti konvertuojama valiuta.</text:span></text:p>
      <text:p text:style-name="P215"/>
      <text:p text:style-name="P216"><text:span text:style-name="T217">12</text:span><text:span text:style-name="T218"><text:s/>straipsnis</text:span><text:span text:style-name="T219">*</text:span></text:p>
      <text:p text:style-name="P220"/>
      <text:p text:style-name="P221"><text:span text:style-name="T222"><text:note text:note-class="footnote" text:id="_ftn0"><text:note-citation text:label="Paskirtosi">Paskirtosi</text:note-citation><text:note-body><text:p text:style-name="P223"><text:span text:style-name="T224">io papildymą žr. priede, 38 psl.</text:span></text:p></text:note-body></text:note>os aviakompanijos turės teisę turėti kitos<text:s/></text:span><text:span text:style-name="T225">Susitariančios Šalies teritorijoje savo atstovybes su reikiamais darbuotojais sutartam oro susisiekimui vykdyti.</text:span></text:p>
      <text:p text:style-name="P226"/>
      <text:p text:style-name="P227"><text:span text:style-name="T228">13</text:span><text:span text:style-name="T229"><text:s/>straipsnis</text:span></text:p>
      <text:p text:style-name="P230"/>
      <text:p text:style-name="P231"><text:span text:style-name="T232">Glaudžiai bendradarbiaudamos Susitariančių Šalių aeronautikos vadovybės kartkartėmis konsultuosis, kaip taikyti šią Sutar</text:span><text:span text:style-name="T233">tį ir priedą bei užtikrinti jų vykdymą.</text:span></text:p>
      <text:p text:style-name="P234"/>
      <text:p text:style-name="P235"><text:span text:style-name="T236">14</text:span><text:span text:style-name="T237"><text:s/>straipsnis</text:span></text:p>
      <text:p text:style-name="P238"/>
      <text:p text:style-name="P239"><text:span text:style-name="T240">1</text:span><text:span text:style-name="T241">. Jeigu tarp Susitariančių Šalių iškils koks nors ginčas dėl šios Sutarties interpretavimo arba taikymo, Susitariančios Šalys pirmiausia stengsis išspręsti jį derybomis.</text:span></text:p>
      <text:p text:style-name="P242"><text:span text:style-name="T243">2</text:span><text:span text:style-name="T244">. Jeigu Susitari</text:span><text:span text:style-name="T245">ančios Šalys neišspręs ginčo derybomis, jos gali pateikti spręsti ginčą tam tikram asmeniui arba organui; arba vienos iš Susitariančių Šalių prašymu ginčas gali būti pateiktas nagrinėti trijų arbitrų arbitražui, po vieną arbitrą paskiria Susitariančios Šal</text:span><text:span text:style-name="T246">ys, o trečiąjį – abu paskirtieji arbitrai. Kiekviena Susitarianti Šalis paskirs arbitrą per 60 dienų nuo tada, kai kita Sutarianti Šalis diplomatiniais kanalais gaus pranešimą, kad pageidaujama spręsti ginčą arbitraže; trečiasis arbitras bus paskirtas per<text:s/></text:span><text:span text:style-name="T247">kitas 60 dienų. Jeigu kuri nors Susitarianti Šalis nepaskirs arbitro per nustatytą laiką arba jeigu per nustatytą terminą nebus paskirtas trečiasis arbitras, viena iš Susitariančių Šalių gali paprašyti Tarptautinės Civilinės aviacijos Organizacijos tarybos</text:span><text:span text:style-name="T248"><text:s/>pirmininką atitinkamai paskirti arbitrą arba arbitrus. Šiuo atveju trečiasis arbitras bus trečiosios valstybės pilietis ir veiks kaip arbitražo pirmininkas3. Susitariančios Šalys įsipareigoja vykdyti kiekvieną sprendimą, priimtą pagal šio straipsnio 2 pun</text:span><text:span text:style-name="T249">ktą.</text:span></text:p>
      <text:p text:style-name="P250"/>
      <text:p text:style-name="P251"><text:span text:style-name="T252">15</text:span><text:span text:style-name="T253"><text:s/>straipsnis</text:span></text:p>
      <text:p text:style-name="P254"/>
      <text:p text:style-name="P255"><text:span text:style-name="T256">1</text:span><text:span text:style-name="T257">. Susitariančios Šalys dar kartą patvirtina savo teises ir pareigas pagal tarptautinę teisę, tarpe jų:</text:span></text:p>
      <text:p text:style-name="P258">Tarptautinės Civilinės Aviacijos Konvenciją, pasirašytą Čikagoje 1944 m. gruodžio 7 d.,</text:p>
      <text:p text:style-name="P259">Konvenciją dėl nusikaltimų ir kitų<text:s/>nusikalstamų veiksmų, padarytų lėktuvuose, pasirašytą 1963 m. rugsėjo 14 d. Tokijyje,</text:p>
      <text:p text:style-name="P260">Konvenciją dėl kovos su neteisėtu lėktuvų užgrobimu, pasirašytą 1970 m. gruodžio 16 d. Hagoje,</text:p>
      <text:p text:style-name="P261">Konvenciją dėl kovos su nusikalstamais veiksmais prieš civilinės aviacijos<text:s/>saugumą, pasirašytą 1971 m. rugsėjo 23 d. Monrealyje.</text:p>
      <text:p text:style-name="P262"><text:span text:style-name="T263">Susitariančios Šalys patvirtina, kad jų pareigos užtikrinti civilinės aviacijos saugumą ir užkirsti kelią neteisėtiems veiksmams yra jų savitarpio santykių pagal šią Sutartį sudėtinė dalis.</text:span></text:p>
      <text:p text:style-name="P264"><text:span text:style-name="T265">2</text:span><text:span text:style-name="T266">. Susit</text:span><text:span text:style-name="T267">ariančios Šalys paprašytos padės viena kitai kuo galėdamos, kad užkirstų kelią neteisėtam lėktuvų užgrobimui ir kitiems neteisėtiems veiksmams, keliantiems pavojų keleivių, įgulos, lėktuvų, aerouostų ir oro navigacijos įrenginių saugumui, bei kitokiai grės</text:span><text:span text:style-name="T268">mei aviacijos saugumui.</text:span></text:p>
      <text:p text:style-name="P269"><text:span text:style-name="T270">3</text:span><text:span text:style-name="T271">. Susitariančios Šalys tarpusavio santykiuose vadovausis Tarptautinės Civilinės Aviacijos Organizacijos saugumo standartais – (Konvencijos priedais), kiek šie saugumo standartai taikytini Susitariančioms Šalims; ir reikalaus, k</text:span><text:span text:style-name="T272">ad jų registro lėktuvų naudotojai arba naudotojai, kurių pagrindinė veiklos arba nuolatinė gyvenamoji vieta yra jų teritorijoje, ir jų teritorijoje esančių aerouostų naudotojai laikytųsi šių aviacijos saugumo standartų.</text:span></text:p>
      <text:p text:style-name="P273"><text:span text:style-name="T274">4</text:span><text:span text:style-name="T275">. Kiekviena Susitarianti Šalis<text:s/></text:span><text:span text:style-name="T276">sutinka, kad kita Susitarianti Šalis gali reikalauti iš jos aviakompanijos (-jų) laikytis šio straipsnio 3 punkte minimų aviacijos saugumo standartų atvykstant, išvykstant arba esant tos kitos Susitariančios Šalies teritorijoje. Kiekviena Susitarianti Šali</text:span><text:span text:style-name="T277">s užtikrins savo teritorijoje veiksmingas priemones lėktuvams apsaugoti, keleiviams ir jų gabenamiems daiktams patikrinti, atitinkamai kontroliuoti įgulą, krovinį ir lėktuvo atsargas iki įlipimo bei pakrovimo ir jų metu. Kiekviena Susitarianti Šalis taip p</text:span><text:span text:style-name="T278">at atsižvelgs į kitos Susitariančios Šalies prašymus imtis pagrįstų specialių saugumo priemonių, kad būtų išvengta ypatingo pavojaus.</text:span></text:p>
      <text:p text:style-name="P279"><text:span text:style-name="T280">5</text:span><text:span text:style-name="T281">. Civilinio lėktuvo, jo keleivių ir įgulos užgrobimo arba kitų neteisėtų veiksmų prieš juos, aerouostus arba oro navi</text:span><text:span text:style-name="T282">gacijos įrangą, taip pat tokio pavojaus atveju Susitariančios Šalys padės viena kitai, suteikdamos ryšių linijas ir imdamosi kitų atitinkamų priemonių, kad incidentas arba jo pavojus būtų greit ir saugiai pašalintas.</text:span></text:p>
      <text:p text:style-name="P283"/>
      <text:p text:style-name="P284"><text:span text:style-name="T285">16</text:span><text:span text:style-name="T286"><text:s/>straipsnis</text:span></text:p>
      <text:p text:style-name="P287"/>
      <text:p text:style-name="P288"><text:span text:style-name="T289">1</text:span><text:span text:style-name="T290">. Kiekviena Su</text:span><text:span text:style-name="T291">sitarianti Šalis gali bet kada pasiūlyti kitai Susitariančiai Šaliai bet kokią, jos nuomone, reikiamą šios Sutarties pataisą. Susitariančių Šalių konsultacijos dėl pasiūlytų pataisų prasidės per 60 dienų nuo tada, kai viena iš Susitariančių Šalių pareikš t</text:span><text:span text:style-name="T292">okį pageidavimą.</text:span></text:p>
      <text:p text:style-name="P293"><text:span text:style-name="T294">2</text:span><text:span text:style-name="T295">. Jeigu kuri nors iš Susitariančių Šalių pageidauja padaryti šios Sutarties priedo pataisą, abiejų Susitariančių Šalių aeronautikos vadovybės gali susitarti dėl šių pataisų.</text:span></text:p>
      <text:p text:style-name="P296"><text:span text:style-name="T297">3</text:span><text:span text:style-name="T298">. Šio straipsnio l arba 2 punktuose numatytos šios<text:s/></text:span><text:span text:style-name="T299">Sutarties arba jos priedo pataisos įsigalios, kai jas patvirtins Susitariančios Šalys, pasikeisdamos notomis.</text:span></text:p>
      <text:p text:style-name="P300"/>
      <text:p text:style-name="P301"><text:span text:style-name="T302">17</text:span><text:span text:style-name="T303"><text:s/>straipsnis</text:span></text:p>
      <text:p text:style-name="P304"/>
      <text:p text:style-name="P305"><text:span text:style-name="T306">Ši Sutartis sudaryta neribotam laikui.</text:span></text:p>
      <text:p text:style-name="P307"><text:span text:style-name="T308">Kiekviena Susitarianti Šalis gali bet kuriuo metu denonsuoti ją, pranešdama apie ta</text:span><text:span text:style-name="T309">i. Tokiu atveju ši Sutartis nutraukiama praėjus 12 mėnesių nuo tos dienos, kai kita Susitarianti Šalis gavo pranešimą.</text:span></text:p>
      <text:p text:style-name="P310"/>
      <text:p text:style-name="P311"><text:span text:style-name="T312">18</text:span><text:span text:style-name="T313"><text:s/>straipsnis</text:span></text:p>
      <text:p text:style-name="P314"/>
      <text:p text:style-name="P315"><text:span text:style-name="T316">Ši Sutartis bus užregistruota Tarptautinėje Civilinės Aviacijos Organizacijoje.</text:span></text:p>
      <text:p text:style-name="P317"/>
      <text:p text:style-name="P318"><text:span text:style-name="T319">19</text:span><text:span text:style-name="T320"><text:s/>straipsnis</text:span></text:p>
      <text:p text:style-name="P321"/>
      <text:p text:style-name="P322"><text:span text:style-name="T323">1</text:span><text:span text:style-name="T324">. Ši Sutar</text:span><text:span text:style-name="T325">tis bus patvirtinta pagal abiejų valstybių įstatymus ir įsigalios tą dieną, kai bus pasikeista notomis, kad šie įstatymai įvykdyti.</text:span></text:p>
      <text:p text:style-name="P326"><text:span text:style-name="T327">2</text:span><text:span text:style-name="T328">. Ši Sutartis preliminariai bus taikoma nuo pasirašymo dienos.</text:span></text:p>
      <text:p text:style-name="P329"/>
      <text:p text:style-name="P330">Sutartis surašyta 1992 m. spalio mėn. 27 d. Vilniuje dviem egzemplioriais, lietuvių, lenkų ir anglų kalbomis, visiems tekstams turint vienodą galią.</text:p>
      <text:p text:style-name="P331">Skirtingai traktuojant Sutartį, už pagrindą imamas tekstas anglų kalba.</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LIETUVOS RESPUBLIKOS</text:p>
          </table:table-cell>
          <table:table-cell table:style-name="TableCell339">
            <text:p text:style-name="P340">LENKIJOS RESPUBLIKOS</text:p>
          </table:table-cell>
        </table:table-row>
        <table:table-row table:style-name="TableRow341">
          <table:table-cell table:style-name="TableCell342">
            <text:p text:style-name="P343">VYRIAUSYBĖS VARDU</text:p>
          </table:table-cell>
          <table:table-cell table:style-name="TableCell344">
            <text:p text:style-name="P345"><text:span text:style-name="T346">VYRIAUSYBĖS VARDU</text:span></text:p>
          </table:table-cell>
        </table:table-row>
      </table:table>
      <text:p text:style-name="P347"><text:span text:style-name="T348">______________</text:span></text:p>
      <text:soft-page-break/>
      <text:p text:style-name="P349"><text:span text:style-name="T350">Priedas</text:span></text:p>
      <text:p text:style-name="P351"/>
      <text:p text:style-name="P352"><text:span text:style-name="T353">Reguliarūs maršrutai</text:span></text:p>
      <text:p text:style-name="P354"/>
      <text:p text:style-name="P355"><text:span text:style-name="T356">1</text:span><text:span text:style-name="T357">. Lietuvos Respublikos paskirtosios aviakompanijos aptarnaujami maršrutai:</text:span></text:p>
      <text:p text:style-name="P358"><text:span text:style-name="T359">Punktai Lietuvoje–Varšuva–Punktai už jų ribų.</text:span></text:p>
      <text:p text:style-name="P360"><text:span text:style-name="T361">2</text:span><text:span text:style-name="T362">. Lenkijos Respublikos paskirtosios aviakompanijos aptarnaujami maršrutai:</text:span></text:p>
      <text:p text:style-name="P363"><text:span text:style-name="T364">Punktai Lenkijoje–Vilnius–Punktai už jų ribų.</text:span></text:p>
      <text:p text:style-name="P365"><text:span text:style-name="T366">3</text:span><text:span text:style-name="T367">. Dėl punktų už jų ribų susitars paskirtosios aviakompanijos ir juos patvirtins Susitariančių Šalių aeronautikos vadovybės.</text:span></text:p>
      <text:p text:style-name="P368"/>
      <text:p text:style-name="P369"><text:span text:style-name="T370">12</text:span><text:span text:style-name="T371"><text:s/>straipsnis</text:span></text:p>
      <text:p text:style-name="P372"/>
      <text:p text:style-name="P373"><text:span text:style-name="T374">1</text:span><text:span text:style-name="T375">. Kad būtų išvengta dvigubo apmokestinimo, kiekviena<text:s/></text:span><text:span text:style-name="T376">Susitarianti Šalis įsipareigoja neimti iš kitos Susitariančios Šalies jokių mokesčių, rinkliavų už pajamas, gautas eksploatuojant lėktuvus tarptautiniame susisiekime, taip pat kitų finansinių rinkliavų, jei kitaip nebus numatyta sutartyje dėl dvigubo pajam</text:span><text:span text:style-name="T377">ų ir kapitalo apmokestinimo išvengimo.</text:span></text:p>
      <text:p text:style-name="P378"><text:span text:style-name="T379">2</text:span><text:span text:style-name="T380">. Kiekviena Susitarianti Šalis įsipareigoja neimti pajamų mokesčio iš kitos Susitariančios Šalies darbuotojų, komandiruotų dirbti šios Sutarties 13 straipsnyje minimose atstovybėse, jei kitaip nebus numatyta suta</text:span><text:span text:style-name="T381">rtyje dėl dvigubo kapitalo ir pajamų apmokestinimo išvengimo.</text:span></text:p>
      <text:p text:style-name="P3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5:00Z</meta:creation-date>
    <dc:date>2015-07-05T01:25:00Z</dc:date>
    <meta:template xlink:href="Normal" xlink:type="simple"/>
    <meta:editing-cycles>2</meta:editing-cycles>
    <meta:editing-duration>PT0S</meta:editing-duration>
    <meta:document-statistic meta:page-count="6" meta:paragraph-count="119" meta:word-count="2133" meta:character-count="17053" meta:row-count="469" meta:non-whitespace-character-count="15039"/>
  </office:meta>
</office:document-meta>
</file>