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RATIFIKUOTI LIETUVOS RESPUBLIKOS VYRIAUSYBĖS IR GRAIKIJOS RESPUBLIKOS VYRIAUSYBĖS SUSITARIMĄ DĖL NELEGALIAI GYVENANČIŲ ASMENŲ GRĄŽINIMO IR PROTOKOLĄ DĖL LIETUVOS RESPUBLIKOS VYRIAUSYBĖS IR GRAIKIJOS RESPUBLIKOS VYRIAUSYBĖS SUSITARIMO DĖL NELEGALIAI GYVENANČIŲ ASMENŲ GRĄŽINIMO ĮGYVENDINIMO</text:p>
      <text:p text:style-name="P15"/>
      <text:p text:style-name="P16">1999 m. rugsėjo 27 d. Nr. 595</text:p>
      <text:p text:style-name="P17">Vilnius</text:p>
      <text:p text:style-name="P18"/>
      <text:p text:style-name="P19"><text:span text:style-name="T20">1</text:span><text:span text:style-name="T21"><text:s/>straipsnis.</text:span></text:p>
      <text:p text:style-name="P22"><text:span text:style-name="T23">Vadovaudamasis Lietuvos Respublikos Konst</text:span><text:span text:style-name="T24">itucijos 84 straipsnio 2 punktu,<text:s/></text:span><text:span text:style-name="T25">teiki</text:span><text:span text:style-name="T26">u Lietuvos Respublikos Seimui ratifikuoti pasirašytus 1999 m. liepos 1 d. Vilniuje Lietuvos Respublikos Vyriausybės ir Graikijos Respublikos Vyriausybės susitarimą dėl nelegaliai gyvenančių asmenų grąžinimo ir Protokol</text:span><text:span text:style-name="T27">ą dėl Lietuvos Respublikos Vyriausybės ir Graikijos Respublikos Vyriausybės susitarimo dėl nelegaliai gyvenančių asmenų grąžinimo įgyvendinimo.</text:span></text:p>
      <text:p text:style-name="P28"/>
      <text:p text:style-name="P29"><text:span text:style-name="T30">2</text:span><text:span text:style-name="T31"><text:s/>straipsnis.</text:span></text:p>
      <text:p text:style-name="P32"><text:span text:style-name="T33">Šis dekretas įsigalioja nuo jo pasirašymo dienos.</text:span></text:p>
      <text:p text:style-name="P34"/>
      <text:p text:style-name="P35"/>
      <text:p text:style-name="P36">RESPUBLIKOS PREZIDENTAS<text:tab/>VALDAS ADAMKUS</text:p>
      <text:p text:style-name="P37">______________</text:p>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3:30:00Z</meta:creation-date>
    <dc:date>2015-07-06T23:30:00Z</dc:date>
    <meta:template xlink:href="Normal" xlink:type="simple"/>
    <meta:editing-cycles>2</meta:editing-cycles>
    <meta:editing-duration>PT0S</meta:editing-duration>
    <meta:document-statistic meta:page-count="1" meta:paragraph-count="12" meta:word-count="124" meta:character-count="1004" meta:row-count="42" meta:non-whitespace-character-count="892"/>
  </office:meta>
</office:document-meta>
</file>