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TURTO INVESTAVIMO IR AKCINĖS BENDROVĖS „GELEŽINKELIO APSAUGOS ŽELDINIAI“ ĮSTATINIO KAPITALO DIDINIMO</text:p>
      <text:p text:style-name="P11"/>
      <text:p text:style-name="P12">2006 m. gegužės 2 d. Nr. 392</text:p>
      <text:p text:style-name="P13">Vilnius</text:p>
      <text:p text:style-name="P14"/>
      <text:p text:style-name="P15"><text:span text:style-name="T16">Vadovaudamasi Li</text:span><text:span text:style-name="T17">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3, Nr.<text:s/></text:span><text:a xlink:href="https://www.e-tar.lt/portal/lt/legalAct/TAR.0FB0968E7583" office:target-frame-name="_blank" xlink:show="new"><text:span text:style-name="T22">57-2534</text:span></text:a><text:span text:style-name="T23">) 19 straipsniu, Lietuvos Respublikos akcinių bendrovių įstatymo (Žin., 2000, Nr. </text:span><text:a xlink:href="https://www.e-tar.lt/portal/lt/legalAct/TAR.E22116F1B0E0" office:target-frame-name="_blank" xlink:show="new"><text:span text:style-name="T24">64-1914</text:span></text:a><text:span text:style-name="T25">; 2003, Nr.<text:s/></text:span><text:a xlink:href="https://www.e-tar.lt/portal/lt/legalAct/TAR.26CE87C19C05" office:target-frame-name="_blank" xlink:show="new"><text:span text:style-name="T26">123-5574</text:span></text:a><text:span text:style-name="T27">) 20, 49 ir 50 straipsniais ir įgyvendindama Atstovavimo valstybei, įgyvendinant jai priklausančių akcij</text:span><text:span text:style-name="T28">ų suteikiamas teises, tvarkos, patvirtintos Lietuvos Respublikos Vyriausybės 2001 m. rugsėjo 19 d. nutarimu Nr. 1118 (Žin., 2001, Nr. </text:span><text:a xlink:href="https://www.e-tar.lt/portal/lt/legalAct/TAR.BC8B662E0361" office:target-frame-name="_blank" xlink:show="new"><text:span text:style-name="T29">82-2855</text:span></text:a><text:span text:style-name="T30">; 2003, Nr.<text:s/></text:span><text:a xlink:href="https://www.e-tar.lt/portal/lt/legalAct/TAR.827B904F55BA" office:target-frame-name="_blank" xlink:show="new"><text:span text:style-name="T31">101-4554</text:span></text:a><text:span text:style-name="T32">; 2004, Nr.<text:s/></text:span><text:a xlink:href="https://www.e-tar.lt/portal/lt/legalAct/TAR.DD83B6C729D8" office:target-frame-name="_blank" xlink:show="new"><text:span text:style-name="T33">92-3365</text:span></text:a><text:span text:style-name="T34">), 20 punktą, Lietuvos Respublikos Vyriausybė<text:s/></text:span><text:span text:style-name="T35">nutari</text:span><text:span text:style-name="T36">a:</text:span></text:p>
      <text:p text:style-name="P37"><text:span text:style-name="T38">1</text:span><text:span text:style-name="T39">. Nustatyti, kad valstybei nuosavybės teise priklausantis finansinis turtas (pinigai) – 99950 litų – perduodamas akcinei bendrovei „Geležinkelio apsaugos želdiniai“ iš Susisiekimo ministerijos administruojamos Geležinkelių želdinių apsaugos ir priežiūros p</text:span><text:span text:style-name="T40">rogramos kaip papildomas įnašas pagal Lietuvos Respublikos Vyriausybės 2005 m. sausio 24 d. nutarimą Nr. 64 „Dėl 2005 metų Lietuvos Respublikos valstybės biudžeto patvirtintų asignavimų paskirstymo pagal programas“ (Žin., 2005, Nr.<text:s/></text:span><text:a xlink:href="https://www.e-tar.lt/portal/lt/legalAct/TAR.7AD380E25850" office:target-frame-name="_blank" xlink:show="new"><text:span text:style-name="T41">12-373</text:span></text:a><text:span text:style-name="T42">).</text:span></text:p>
      <text:p text:style-name="P43"><text:span text:style-name="T44">2</text:span><text:span text:style-name="T45">. Sutikti, kad Susisiekimo ministerija, akcinės bendrovės „Geležinkelio apsaugos želdiniai“ valstybei nuosavybės teise priklausančių akcijų valdytoja, priimtų sprendimą padidinti akcinės<text:s/></text:span><text:span text:style-name="T46">bendrovės įstatinį kapitalą papildomu įnašu – 99950 litų, išleidžiant 9995 paprastąsias vardines akcijas, kurių kiekviena – 10 litų nominalios vertės, o bendra nominali vertė – 99950 litų. Akcijų emisijos kaina lygi jų nominaliai vertei.</text:span></text:p>
      <text:p text:style-name="P47"/>
      <text:p text:style-name="P48"/>
      <text:p text:style-name="P49">MINISTRAS PIRMININKAS<text:tab/>ALGIRDAS BRAZAUSKAS</text:p>
      <text:p text:style-name="P50"/>
      <text:p text:style-name="P51">SUSISIEKIMO MINISTRAS<text:tab/>PETRAS ČĖSNA</text:p>
      <text:p text:style-name="P52">______________</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18:00Z</meta:creation-date>
    <dc:date>2015-08-28T16:18:00Z</dc:date>
    <meta:template xlink:href="Normal" xlink:type="simple"/>
    <meta:editing-cycles>2</meta:editing-cycles>
    <meta:editing-duration>PT0S</meta:editing-duration>
    <meta:document-statistic meta:page-count="1" meta:paragraph-count="17" meta:word-count="327" meta:character-count="2560" meta:row-count="66" meta:non-whitespace-character-count="2250"/>
  </office:meta>
</office:document-meta>
</file>