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NEGYVENAMŲJŲ PATALPŲ UKMERGĖJE, KĘSTUČIO A. 2, PERDAVIMO SOCIALINĖS APSAUGOS IR DARBO MINISTERIJAI</text:p>
      <text:p text:style-name="P12"/>
      <text:p text:style-name="P13">1996 m. vasario 22 d. Nr. 271</text:p>
      <text:p text:style-name="P14">Vilnius</text:p>
      <text:p text:style-name="P15"/>
      <text:p text:style-name="P16"><text:span text:style-name="T17">Vadovaudamasi Lietuvos Resp</text:span><text:span text:style-name="T18">ublikos 1995 m. liepos 5 d. įstatymu Nr. I-1032 „Dėl Lietuvos Respublikos įstatymo „Dėl Lietuvos Respublikos įstatymo „Dėl dalies valstybės turto priskyrimo ir perdavimo savivaldybių nuosavybėn“ įgyvendinimo“ pakeitimo ir papildymo“ (Žin., 1995, Nr.<text:s/></text:span><text:a xlink:href="https://www.e-tar.lt/portal/lt/legalAct/TAR.EC4C6310CCF6" office:target-frame-name="_blank" xlink:show="new"><text:span text:style-name="T19">59-1485</text:span></text:a><text:span text:style-name="T20">), Lietuvos Respublikos Vyriausybė<text:s/></text:span><text:span text:style-name="T21">nutari</text:span><text:span text:style-name="T22">a:</text:span></text:p>
      <text:p text:style-name="P23"><text:span text:style-name="T24">Pavesti Ukmergės rajono savivaldybei iki 1996 m. kovo 1 d. perduoti į Socialinės apsaugos ir darbo ministerijos balansą negyvenamą</text:span><text:span text:style-name="T25">sias 323,46 kv. metro patalpas (nuomojamas akcinės bendrovės „Ortopedijos technika“) Ukmergėje, Kęstučio a. 2.</text:span></text:p>
      <text:p text:style-name="P26"/>
      <text:p text:style-name="P27"/>
      <text:p text:style-name="P28"><text:span text:style-name="T29">EINANTIS MINISTRO PIRMININKO PAREIGAS</text:span><text:span text:style-name="T30"><text:tab/>MINDAUGAS STANKEVIČIUS</text:span></text:p>
      <text:p text:style-name="P31"/>
      <text:p text:style-name="P32">EINANTIS STATYBOS IR</text:p>
      <text:p text:style-name="P33">URBANISTIKOS MINISTRO PAREIGAS<text:tab/>JULIUS LAICONAS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1T23:41:00Z</meta:creation-date>
    <dc:date>2015-09-01T23:41:00Z</dc:date>
    <meta:template xlink:href="Normal" xlink:type="simple"/>
    <meta:editing-cycles>2</meta:editing-cycles>
    <meta:editing-duration>PT0S</meta:editing-duration>
    <meta:document-statistic meta:page-count="1" meta:paragraph-count="13" meta:word-count="132" meta:character-count="986" meta:row-count="36" meta:non-whitespace-character-count="867"/>
  </office:meta>
</office:document-meta>
</file>