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end" fo:text-indent="0.4923in"/>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JOS APIE FINANSINIUS SANTYKIUS TARP VALSTYBĖS INSTITUCIJŲ IR ĮMONIŲ, KURIOMS VALSTYBĖS INSTITUCIJOS GALI DARYTI LEMIAMĄ ĮTAKĄ, IR APIE TAM TIKRAS ĮMONES KAUPIMO TAISYKLIŲ PATVIRTINIMO</text:p>
      <text:p text:style-name="P15"/>
      <text:p text:style-name="P16">2005 m. liepos 14 d. Nr. 768</text:p>
      <text:p text:style-name="P17">Vilnius</text:p>
      <text:p text:style-name="P18"/>
      <text:p text:style-name="P19"><text:span text:style-name="T20">Siekdama užtikrinti 1980 m. birželio 25 d. Europos Komisijos direktyvos 80/723/EEB dėl finansinių santykių tarp valstybių narių ir valstybinių įmonių skaidrumo (su paskutiniais pakeitimais,<text:s/></text:span><text:span text:style-name="T21">padarytais 2000 m. liepos 26 d. Komisijos direktyva 2000/52/EB) nuostatų įgyvendinimą, Lietuvos Respublikos Vyriausybė<text:s/></text:span><text:span text:style-name="T22">nutari</text:span><text:span text:style-name="T23">a:</text:span></text:p>
      <text:p text:style-name="P24"><text:span text:style-name="T25">1</text:span><text:span text:style-name="T26">. Patvirtinti Informacijos apie finansinius santykius tarp valstybės institucijų ir įmonių, kurioms valstybės institucijos<text:s/></text:span><text:span text:style-name="T27">gali daryti lemiamą įtaką, ir apie tam tikras įmones kaupimo taisykles (pridedama).</text:span></text:p>
      <text:p text:style-name="P28"><text:span text:style-name="T29">2</text:span><text:span text:style-name="T30">. Pavesti:</text:span></text:p>
      <text:p text:style-name="P31"><text:span text:style-name="T32">2.1</text:span><text:span text:style-name="T33">. valstybės institucijoms, nurodytoms šiuo nutarimu patvirtintų Informacijos apie finansinius santykius tarp valstybės institucijų ir įmonių, kurioms v</text:span><text:span text:style-name="T34">alstybės institucijos gali daryti lemiamą įtaką, ir apie tam tikras įmones kaupimo taisyklių (toliau vadinama – šios Taisyklės) 2 punkte, – per 2 mėnesius nuo šio nutarimo įsigaliojimo sudaryti įmonių, kurioms valstybės institucijos gali daryti lemiamą įta</text:span><text:span text:style-name="T35">ką ir kurioms taikomos šios Taisyklės, sąrašą, patvirtinti šių Taisyklių 3 punkte nurodytos informacijos aprašą ir jos kaupimo tvarkos aprašą;</text:span></text:p>
      <text:p text:style-name="P36"><text:span text:style-name="T37">2.2</text:span><text:span text:style-name="T38">. ministerijoms:</text:span></text:p>
      <text:p text:style-name="P39"><text:span text:style-name="T40">2.2.1</text:span><text:span text:style-name="T41">. per 2 mėnesius nuo šio nutarimo įsigaliojimo pagal savo valdymo sritį sudaryti a</text:span><text:span text:style-name="T42">pdirbamosios gamybos įmonių, kurioms valstybės institucijos gali daryti lemiamą įtaką ir kurių pardavimo grynosios pajamos paskutiniais finansiniais metais buvo didesnės kaip 250 mln. eurų (ekvivalentas litais), sąrašą ir pateikti jį kartu su duomenimis ap</text:span><text:span text:style-name="T43">ie jų pardavimo grynąsias pajamas Europos Komisijai. Kiekvienais vėlesniais metais patikslintas sąrašas pateikiamas Europos Komisijai ne vėliau kaip iki atitinkamų metų kovo 31 dienos;<text:s/></text:span></text:p>
      <text:p text:style-name="P44"><text:span text:style-name="T45">2.2.2</text:span><text:span text:style-name="T46">. per 2 mėnesius nuo šio nutarimo įsigaliojimo pagal savo val</text:span><text:span text:style-name="T47">dymo sritį sudaryti įmonių, privalančių tvarkyti atskiras sąskaitas, kurioms taikomos šios Taisyklės, sąrašą, patvirtinti šių Taisyklių 9 punkte nurodytos informacijos aprašą ir jos kaupimo tvarkos aprašą.</text:span></text:p>
      <text:p text:style-name="P48"/>
      <text:p text:style-name="P49"/>
      <text:p text:style-name="P50"><text:span text:style-name="T51">MINISTRAS PIRMININKAS</text:span><text:span text:style-name="T52"><text:tab/>ALGIRDAS BRAZAUSKAS</text:span></text:p>
      <text:p text:style-name="P53"/>
      <text:p text:style-name="P54">ŪKIO MINISTRAS<text:tab/>KĘSTUTIS DAUKŠYS</text:p>
      <text:p text:style-name="P55">______________</text:p>
      <text:p text:style-name="P56"/>
      <text:p text:style-name="P57"/>
      <text:soft-page-break/>
      <text:p text:style-name="P58"><text:span text:style-name="T59">PATVIRTINTA</text:span></text:p>
      <text:p text:style-name="P60">Lietuvos Respublikos Vyriausybės</text:p>
      <text:p text:style-name="P61">2005 m. liepos 14 d. nutarimu Nr. 768</text:p>
      <text:p text:style-name="P62"/>
      <text:p text:style-name="P63"><text:span text:style-name="T64">INFORMACIJOS APIE FINANSINIUS SANTYKIUS TARP VALSTYBĖS INSTITUCIJŲ IR ĮMONIŲ, KURIOMS VALSTYBĖS INSTITUCIJOS GALI<text:s/></text:span><text:span text:style-name="T65">DARYTI LEMIAMĄ ĮTAKĄ, IR APIE TAM TIKRAS ĮMONES KAUP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formacijos apie finansinius santykius tarp valstybės institucijų ir įmonių, kurioms valstybės institucijos gali daryti lemiamą įtaką, ir apie tam tikra</text:span><text:span text:style-name="T75">s įmones kaupimo taisyklės (toliau vadinama – šios Taisyklės) reglamentuoja informacijos apie finansinius santykius tarp valstybės institucijų ir įmonių, kurioms valstybės institucijos gali daryti lemiamą įtaką, ir apie įmones, privalančias tvarkyti atskir</text:span><text:span text:style-name="T76">as sąskaitas, kaupimą, saugojimą ir teikimą Europos Komisijai.<text:s/></text:span></text:p>
      <text:p text:style-name="P77"><text:span text:style-name="T78">2</text:span><text:span text:style-name="T79">. Šiose Taisyklėse vartojamos sąvokos:</text:span></text:p>
      <text:p text:style-name="P80"><text:span text:style-name="T81">Valstybės institucijos</text:span><text:span text:style-name="T82"><text:s/>– valstybės įmonių savininko teises ir pareigas įgyvendinančios valstybės institucijos, valstybės institucijos, kurios atstov</text:span><text:span text:style-name="T83">auja valstybei, įgyvendinant jai nuosavybės teise priklausančių akcijų suteikiamas teises akcinėse bendrovėse ir uždarosiose akcinėse bendrovėse, taip pat kitos valstybės institucijos, kurios turi teisę paskirti (rinkti) įmonės administravimo organą, daugi</text:span><text:span text:style-name="T84">au kaip pusę kolegialaus valdymo ar priežiūros organo arba gali daryti įmonei lemiamą įtaką dėl to, kad tai numato įmonės veiklą reglamentuojantys teisės aktai.</text:span></text:p>
      <text:p text:style-name="P85"><text:span text:style-name="T86">Įmonės, kurioms valstybės institucijos gali daryti lemiamą įtaką</text:span><text:span text:style-name="T87">, – valstybės įmonės, taip pat<text:s/></text:span><text:span text:style-name="T88">kitos įmonės, kurioms valstybės institucijos gali daryti lemiamą įtaką dėl to, kad valstybei tiesiogiai ar netiesiogiai priklauso jų akcijos, suteikiančios daugiau nei 1/2 visų balsų, ar dėl to, kad valstybės institucijos turi teisę paskirti (rinkti) įmonė</text:span><text:span text:style-name="T89">s administravimo organą, daugiau kaip pusę kolegialaus valdymo ar priežiūros organo, arba dėl to, kad tai numato įmonės veiklą reglamentuojantys teisės aktai.</text:span></text:p>
      <text:p text:style-name="P90"><text:span text:style-name="T91">Apdirbamosios gamybos įmonės, kurioms valstybės institucijos gali daryti lemiamą įtaką,</text:span><text:span text:style-name="T92"><text:s/>– valstyb</text:span><text:span text:style-name="T93">ės įmonės, taip pat įmonės, kurioms valstybės institucijos gali daryti lemiamą įtaką dėl to, kad valstybei tiesiogiai ar netiesiogiai priklauso jų akcijos, suteikiančios daugiau nei 1/2 visų balsų, ar dėl to, kad valstybės institucijos turi teisę paskirti<text:s/></text:span><text:span text:style-name="T94">(rinkti) įmonės administravimo organą, daugiau kaip pusę kolegialaus valdymo ar priežiūros organo, ar dėl to, kad tai numato įmonės veiklą reglamentuojantys teisės aktai, ir kurių pagrindinė veikla, tai yra veikla, kuriai tenka ne mažiau kaip 50 procentų v</text:span><text:span text:style-name="T95">isų metinių pardavimo grynųjų pajamų, priskiriama apdirbamajai gamybai.</text:span></text:p>
      <text:p text:style-name="P96"><text:span text:style-name="T97">Išimtinės teisės</text:span><text:span text:style-name="T98"><text:s/>– įmonei įstatymų ar kitų teisės aktų suteiktos teisės, jai vienintelei užtikrinančios teises teikti tam tikras paslaugas ar verstis tam tikra veikla tam tikroje geogr</text:span><text:span text:style-name="T99">afinėje teritorijoje.</text:span></text:p>
      <text:p text:style-name="P100"><text:span text:style-name="T101">Specialiosios teisės</text:span><text:span text:style-name="T102"><text:s/>– ribotam skaičiui įmonių įstatymų ar kitų teisės aktų suteiktos teisės, kai atitinkamoje geografinėje teritorijoje:</text:span></text:p>
      <text:p text:style-name="P103">paskiriamos dvi ar daugiau įmonių, turinčių teisę teikti paslaugas arba verstis veikla, arba kai<text:s/>tokių įmonių skaičius apribojamas iki dviejų ar daugiau kitokiu būdu, o ne pagal objektyvius, proporcingus ir nediskriminacinius kriterijus;<text:s/></text:p>
      <text:p text:style-name="P104">arba įmonėms kitokiu būdu, o ne vadovaujantis objektyviais, proporcingais ir nediskriminaciniais kriterijais suteikiamos teisinės arba administracinės privilegijos, kurios gali labai paveikti bet kurios kitos įmonės galimybes teikti tas pačias paslaugas arba vykdyti tą pačią veiklą toje pačioje teritorijoje iš esmės vienodomis sąlygomis.</text:p>
      <text:p text:style-name="P105"><text:span text:style-name="T106">Įmonės, privalančios tvarkyti</text:span><text:span text:style-name="T107"><text:s/>atskiras sąskaitas, – įmonės, kurioms suteiktos specialiosios arba išimtinės teisės ir kurios vykdo ir kitą veiklą, arba įmonės, kurioms patikėta teikti bendros ekonominės svarbos paslaugą pagal Konsoliduotos Europos Bendrijos steigimo sutarties (Žin., 20</text:span><text:span text:style-name="T108">04, Nr.<text:s/></text:span><text:a xlink:href="https://www.e-tar.lt/portal/lt/legalAct/TAR.FB955915C80F" office:target-frame-name="_blank" xlink:show="new"><text:span text:style-name="T109">2-2</text:span></text:a><text:span text:style-name="T110">) 86 straipsnio 2 dalį ir kurios dėl to gauna bet kokios formos valstybės pagalbą ir vykdo ir kitą veiklą.</text:span></text:p>
      <text:p text:style-name="P111"/>
      <text:p text:style-name="P112"><text:span text:style-name="T113">II</text:span><text:span text:style-name="T114">. INFORMACIJOS APIE FINANSINIUS SANTYKIUS TARP VAL</text:span><text:span text:style-name="T115">STYBĖS INSTITUCIJŲ IR ĮMONIŲ, KURIOMS VALSTYBĖS INSTITUCIJOS GALI DARYTI</text:span></text:p>
      <text:p text:style-name="P116"><text:span text:style-name="T117">LEMIAMĄ ĮTAKĄ, KAUPIMAS</text:span></text:p>
      <text:p text:style-name="P118"/>
      <text:p text:style-name="P119"><text:span text:style-name="T120">3</text:span><text:span text:style-name="T121">. Valstybės institucijos kaupia informaciją apie įmonėms, kurioms jos gali daryti lemiamą įtaką, tiesiogiai arba per finansų įstaigas ar kitus tarpininku</text:span><text:span text:style-name="T122">s (juridinius asmenis) paskirtas valstybės lėšas ir faktinį jų panaudojimą. Įmonių įstatinis kapitalas (įmonių savininko kapitalas) gali būti apmokamas valstybės lėšomis (taip pat nepiniginiu įnašu). Valstybės lėšos gali būti skiriamos kompensuojant veiklo</text:span><text:span text:style-name="T123">s einamąsias išlaidas, suteikiant subsidijas ar paskolas lengvatinėmis sąlygomis, atleidžiant nuo finansinių įsipareigojimų (ar jų dalies) vykdymo ar suteikiant kitas finansines lengvatas.<text:s/></text:span></text:p>
      <text:p text:style-name="P124"><text:span text:style-name="T125">4</text:span><text:span text:style-name="T126">. Šių Taisyklių 3 punkte nurodyta informacija saugoma ne trum</text:span><text:span text:style-name="T127">piau kaip 5 metus nuo finansinių metų, kuriais tos lėšos skirtos, pabaigos. Jeigu valstybės lėšos buvo naudojamos vėlesniais metais, nei skirtos, penkerių metų terminas prasideda nuo tų metų, kuriais naudotos lėšos, pabaigos.<text:s/></text:span></text:p>
      <text:p text:style-name="P128"><text:span text:style-name="T129">5</text:span><text:span text:style-name="T130">. Europos Komisijos praš</text:span><text:span text:style-name="T131">ymu informaciją apie konkrečiai įmonei suteiktas valstybės lėšas ir jų faktinį panaudojimą kartu su aiškinamąja informacija pateikia valstybės institucija, atsakinga už šios informacijos kaupimą ir saugojimą.<text:s/></text:span></text:p>
      <text:p text:style-name="P132"><text:span text:style-name="T133">6</text:span><text:span text:style-name="T134">. Šio skyriaus nuostatos netaikomos:<text:s/></text:span></text:p>
      <text:p text:style-name="P135"><text:span text:style-name="T136">6.1</text:span><text:span text:style-name="T137">. įmonėms, kurių veikla pagal pobūdį ir apimtį negali turėti reikšmingo poveikio prekybai tarp Europos Sąjungos valstybių narių;</text:span></text:p>
      <text:p text:style-name="P138"><text:span text:style-name="T139">6.2</text:span><text:span text:style-name="T140">. įmonėms, kurių metinės pardavimo grynosios pajamos per paskutinius dvejus finansinius metus (iki tų metų, kuriais<text:s/></text:span><text:span text:style-name="T141">skirtos ar panaudotos šių Taisyklių 3 punkte nurodytos lėšos) buvo mažesnės kaip 40 mln. eurų (ekvivalentas litais);</text:span></text:p>
      <text:p text:style-name="P142"><text:span text:style-name="T143">6.3</text:span><text:span text:style-name="T144">. Lietuvos bankui.</text:span></text:p>
      <text:p text:style-name="P145"/>
      <text:p text:style-name="P146"><text:span text:style-name="T147">III</text:span><text:span text:style-name="T148">. INFORMACIJOS APIE APDIRBAMOSIOS GAMYBOS ĮMONES, KURIOMS</text:span></text:p>
      <text:p text:style-name="P149">VALSTYBĖS INSTITUCIJOS GALI DARYTI LEMIAMĄ<text:s/>ĮTAKĄ, TEIKIMAS</text:p>
      <text:p text:style-name="P150"><text:span text:style-name="T151">EUROPOS KOMISIJAI</text:span></text:p>
      <text:p text:style-name="P152"/>
      <text:p text:style-name="P153"><text:span text:style-name="T154">7</text:span><text:span text:style-name="T155">. Ministerija, kurios valdymo sričiai priklauso apdirbamosios gamybos įmonė, kuriai valstybės institucijos gali daryti lemiamą įtaką ir kurios pardavimo grynosios pajamos paskutiniais finansiniais metais buvo didesnė</text:span><text:span text:style-name="T156">s kaip 250 mln. eurų (ekvivalentas litais), kasmet, ne vėliau kaip per 15 darbo dienų po šios įmonės metinės finansinės atskaitomybės paskelbimo (bet ne vėliau kaip per 9 mėnesius po įmonės finansinių metų pabaigos), pateikia Europos Komisijai (už praėjusi</text:span><text:span text:style-name="T157">us finansinius metus):</text:span></text:p>
      <text:p text:style-name="P158"><text:span text:style-name="T159">7.1</text:span><text:span text:style-name="T160">. įmonės metinę finansinę atskaitomybę;</text:span></text:p>
      <text:p text:style-name="P161"><text:span text:style-name="T162">7.2</text:span><text:span text:style-name="T163">. informaciją apie įmonės visuotinių akcininkų susirinkimų sprendimus;</text:span></text:p>
      <text:p text:style-name="P164"><text:span text:style-name="T165">7.3</text:span><text:span text:style-name="T166">. informaciją, nepateiktą įmonės metinėje finansinėje atskaitomybėje:</text:span></text:p>
      <text:p text:style-name="P167"><text:span text:style-name="T168">7.3.1</text:span><text:span text:style-name="T169">. apie valstybės lėšas (ta</text:span><text:span text:style-name="T170">ip pat nepiniginius įnašus) įmonių įstatiniam kapitalui (įmonių savininko kapitalui) apmokėti ir įnašus, kuriuos apmokėjo patronuojanti valstybės įmonė ar patronuojanti įmonė, kuriai valstybės institucija gali daryti lemiamą įtaką, arba bet kuri kita valst</text:span><text:span text:style-name="T171">ybės įmonė ar įmonė, kuriai valstybės institucija gali daryti lemiamą įtaką; nurodomos ir tokių lėšų teikimo sąlygos (ar akcijos paprastosios, privilegijuotosios, atidėtosios, konvertuojamosios), taip pat akcijų suteikiamos teisės į dividendus ar konvertav</text:span><text:span text:style-name="T172">imo teisės;</text:span></text:p>
      <text:p text:style-name="P173"><text:span text:style-name="T174">7.3.2</text:span><text:span text:style-name="T175">. apie bet kokias įmonei suteiktas paskolas, įskaitant paskolos perviršį ir kapitalo investicijų avansines sumas; nurodomos ir palūkanų normos, paskolos ir garantijos (jeigu paskola teikiama su garantija) teikimo sąlygos;</text:span></text:p>
      <text:p text:style-name="P176"><text:span text:style-name="T177">7.3.3</text:span><text:span text:style-name="T178">. ap</text:span><text:span text:style-name="T179">ie įmonei suteiktas valstybės paskolos garantijas; nurodomos garantijų suteikimo sąlygos ir už garantijas mokami mokesčiai;</text:span></text:p>
      <text:p text:style-name="P180"><text:span text:style-name="T181">7.3.4</text:span><text:span text:style-name="T182">. apie įmonės išmokėtus dividendus ir nepaskirstytą pelną;</text:span></text:p>
      <text:p text:style-name="P183"><text:span text:style-name="T184">7.3.5</text:span><text:span text:style-name="T185">. apie kitus finansinės paramos įmonei būdus.</text:span></text:p>
      <text:p text:style-name="P186"><text:span text:style-name="T187">8</text:span><text:span text:style-name="T188">. Šių Taisyklių 7 punkte nurodyta informacija turi būti pateikta atskirai apie kiekvieną apdirbamosios gamybos įmonę, kuriai valstybės institucija gali daryti lemiamą įtaką, taip pat patronuojančią įmonę (jeigu įmonės pagrindinė veikla priskiriama apdirbam</text:span><text:span text:style-name="T189">ajai gamybai). Pateikiami duomenys ne vien apie sandorius tarp valstybės institucijų ir apdirbamosios gamybos įmonės, kuriai valstybės institucija gali daryti lemiamą įtaką, bet ir apie sandorius įmonių, kurioms valstybės institucija gali daryti lemiamą įt</text:span><text:span text:style-name="T190">aką, junginio (asociacijos, susivienijimo, konsorciumo ir panašiai) viduje ar tarp tokių įmonių junginių. Jeigu įmonė, kuriai valstybės institucija gali daryti lemiamą įtaką, savo veiklą vykdo paskirstydama ją keliems juridiniams asmenims, būtina taip pat<text:s/></text:span><text:span text:style-name="T191">pateikti konsoliduotus duomenis tam, kad būtų aiški tame pačiame arba susijusiuose sektoriuose veikiančio įmonių junginio ekonominė būklė.</text:span></text:p>
      <text:p text:style-name="P192"/>
      <text:p text:style-name="P193"><text:span text:style-name="T194">IV</text:span><text:span text:style-name="T195">. INFORMACIJOS APIE ĮMONES, PRIVALANČIAS TVARKYTI ATSKIRAS</text:span></text:p>
      <text:p text:style-name="P196"><text:span text:style-name="T197">SĄSKAITAS, KAUPIMAS</text:span></text:p>
      <text:p text:style-name="P198"/>
      <text:p text:style-name="P199"><text:span text:style-name="T200">9</text:span><text:span text:style-name="T201">. Ministerija, kurios v</text:span><text:span text:style-name="T202">aldymo sričiai priklauso įmonės, privalančios tvarkyti atskiras sąskaitas, kaupia informaciją, apibūdinančią šių įmonių finansinę ir organizacinę struktūrą (kad būtų atskirtos įmonių įvairių rūšių veiklos pajamos ir sąnaudos, naudojant aiškius pajamų ir są</text:span><text:span text:style-name="T203">naudų priskyrimo įvairių rūšių veiklai metodus), ir saugo ją 5 metus po pabaigos tų finansinių metų, su kuriais ta informacija susijusi.<text:s/></text:span></text:p>
      <text:p text:style-name="P204"><text:span text:style-name="T205">10</text:span><text:span text:style-name="T206">. Įmonės, privalančios tvarkyti atskiras sąskaitas, tvarko buhalterinę ir valdymo (vidaus) apskaitą atskirose są</text:span><text:span text:style-name="T207">skaitose minėtoms veiklos rūšims taip, kaip ji turėtų būti tvarkoma, jeigu šių rūšių veikla verstųsi atskiros įmonės, kad būtų žinoma apie įvairių rūšių veiklos pajamas ir sąnaudas, taip pat šių pajamų ir sąnaudų priskyrimo įvairių rūšių veiklai metodus. Į</text:span><text:span text:style-name="T208">monės, privalančios tvarkyti atskiras sąskaitas, turi:</text:span></text:p>
      <text:p text:style-name="P209"><text:span text:style-name="T210">10.1</text:span><text:span text:style-name="T211">. tvarkyti buhalterinę ir valdymo (vidaus) apskaitą kiekvienos iš šių rūšių veiklai:</text:span></text:p>
      <text:p text:style-name="P212"><text:span text:style-name="T213">10.1.1</text:span><text:span text:style-name="T214">. veiklai, kurią vykdyti įmonei suteiktos specialiosios ar išimtinės teisės;</text:span></text:p>
      <text:p text:style-name="P215"><text:span text:style-name="T216">10.1.2</text:span><text:span text:style-name="T217">. bendros<text:s/></text:span><text:span text:style-name="T218">ekonominės svarbos paslaugų teikimui;</text:span></text:p>
      <text:p text:style-name="P219"><text:span text:style-name="T220">10.2</text:span><text:span text:style-name="T221">. tvarkyti buhalterinę ir valdymo (vidaus) apskaitą papildomų rūšių veiklai, nenurodytai šių Taisyklių 10.1 punkte;</text:span></text:p>
      <text:p text:style-name="P222"><text:span text:style-name="T223">10.3</text:span><text:span text:style-name="T224">. taikyti aiškiai nustatytus savikainos apskaitos principus, tvarkant buhalterinę ir valdymo (vidaus) apskaitą šių Taisyklių 10.1 ir 10.2 punktuose nurodytų rūšių veiklai.<text:s/></text:span></text:p>
      <text:p text:style-name="P225"><text:span text:style-name="T226">11</text:span><text:span text:style-name="T227">. Šių Taisyklių 10 punktas netaikomas tos rūšies veiklai, kurios apskaitai<text:s/></text:span><text:span text:style-name="T228">taikoma atskira tvarka pagal Europos Bendrijos teisę.<text:s/></text:span></text:p>
      <text:p text:style-name="P229"><text:span text:style-name="T230">12</text:span><text:span text:style-name="T231">. Europos Komisijos prašymu informaciją, nurodytą šių Taisyklių 9 punkte, kartu su aiškinamąja informacija pateikia ministerija, atsakinga už šios informacijos kaupimą ir saugojimą.</text:span></text:p>
      <text:p text:style-name="P232"><text:span text:style-name="T233">13</text:span><text:span text:style-name="T234">. Šio s</text:span><text:span text:style-name="T235">kyriaus nuostatos netaikomos įmonėms:</text:span></text:p>
      <text:p text:style-name="P236"><text:span text:style-name="T237">13.1</text:span><text:span text:style-name="T238">. kurių veikla pagal pobūdį ir apimtį negali turėti reikšmingo poveikio prekybai tarp Europos Sąjungos valstybių narių;</text:span></text:p>
      <text:p text:style-name="P239"><text:span text:style-name="T240">13.2</text:span><text:span text:style-name="T241">. kurių metinės pardavimo grynosios pajamos per paskutinius dvejus finansinius metus</text:span><text:span text:style-name="T242"><text:s/>(iki tų metų, kuriais minėtosios įmonės teikė bendros ekonominės svarbos paslaugas pagal Konsoliduotos Europos Bendrijos steigimo sutarties 86 straipsnio 2 dalį arba buvo įgaliotos vykdyti veiklą, kuriai vykdyti buvo suteiktos specialiosios arba išimtinės</text:span><text:span text:style-name="T243"><text:s/>teisės) buvo mažesnės kaip 40 mln. eurų (ekvivalentas litais);</text:span></text:p>
      <text:p text:style-name="P244"><text:span text:style-name="T245">13.3</text:span><text:span text:style-name="T246">. kurios teikė bendros ekonominės svarbos paslaugas pagal Konsoliduotos Europos Bendrijos steigimo sutarties 86 straipsnio 2 dalį, jeigu joms skirta valstybės pagalba (neatsižvelgiant<text:s/></text:span><text:span text:style-name="T247">į pagalbos teikimo būdus) buvo teikiama apibrėžtam laikotarpiui, atliekant atviras, skaidrias ir nediskriminuojančias procedūras.<text:s/></text:span></text:p>
      <text:p text:style-name="P248">______________</text:p>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6T01:40:00Z</meta:creation-date>
    <dc:date>2015-09-26T01:40:00Z</dc:date>
    <meta:template xlink:href="Normal" xlink:type="simple"/>
    <meta:editing-cycles>2</meta:editing-cycles>
    <meta:editing-duration>PT0S</meta:editing-duration>
    <meta:document-statistic meta:page-count="4" meta:paragraph-count="79" meta:word-count="1749" meta:character-count="13518" meta:row-count="303" meta:non-whitespace-character-count="11848"/>
  </office:meta>
</office:document-meta>
</file>