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viešosios įstaigos technikos priežiūros tarnybos skyrimo gabenamųjų slėginių įrenginių techniniame reglamente nustatytOMS atitikties vertinimo procedūrOMS atlikti</text:p>
      <text:p text:style-name="P6"/>
      <text:p text:style-name="P7">2013 m. rugpjūčio 9 d. Nr. 4-728<text:s/></text:p>
      <text:p text:style-name="P8">Vilnius</text:p>
      <text:p text:style-name="P9"/>
      <text:p text:style-name="P10"><text:span text:style-name="T11">Vadovaudamasis Bandymų laboratorijų, sertifikacijos ir kontrolės įstaigų paskyrimo ir paskelbimo taisyklių, patvirtintų Lietuvos Respublikos Vyriausybės 2006 m. liepos 4 d. nutarimu Nr. 674 (Žin., 2006, Nr. </text:span><text:a xlink:href="https://www.e-tar.lt/portal/lt/legalAct/TAR.5149C5720321" office:target-frame-name="_blank" xlink:show="new"><text:span text:style-name="T12">77-2985</text:span></text:a><text:span text:style-name="T13">; 2010, Nr. </text:span><text:a xlink:href="https://www.e-tar.lt/portal/lt/legalAct/TAR.3E8587BFA261" office:target-frame-name="_blank" xlink:show="new"><text:span text:style-name="T14">21-986</text:span></text:a><text:span text:style-name="T15">), 8 punktu:</text:span></text:p>
      <text:p text:style-name="P16"><text:span text:style-name="T17">1</text:span><text:span text:style-name="T18">. S k i r i u viešąją įstaigą Technikos priežiūros tarnybą (kodas 188637485), kuriai Europos Ko</text:span><text:span text:style-name="T19">misijos suteiktas skiriamasis numeris 1399, Gabenamųjų slėginių įrenginių techninio reglamento, patvirtinto Lietuvos Respublikos ūkio ministro 2011 m. liepos 7 d. įsakymu Nr. 4-472 (Žin., 2011, Nr. </text:span><text:a xlink:href="https://www.e-tar.lt/portal/lt/legalAct/TAR.30FB7DAD41D2" office:target-frame-name="_blank" xlink:show="new"><text:span text:style-name="T20">88-4224</text:span></text:a><text:span text:style-name="T21">) (toliau – Reglamentas), nustatyta tvarka šioms procedūroms atlikti:</text:span></text:p>
      <text:p text:style-name="P22"><text:span text:style-name="T23">1.1</text:span><text:span text:style-name="T24">. cisterninių vagonų, nuimamų cisternų, konteinerinių cisternų ir keičiamųjų cisternų kėbulų (keičiamų cisterninių talpyklų), kurių korpusas pagamintas i</text:span><text:span text:style-name="T25">š metalinių medžiagų, skirtų 2 klasės medžiagoms vežti, taip pat sekcinių vagonų ir daugiaelemenčių dujų konteinerių (DDK) (RID) atitikties įvertinimo procedūras: periodišką tikrinimą, tarpinį tikrinimą, išimtinį tikrinimą ir pakartotinį atitikties vertini</text:span><text:span text:style-name="T26">mą;</text:span></text:p>
      <text:p text:style-name="P27"><text:span text:style-name="T28">1.2</text:span><text:span text:style-name="T29">. stacionariųjų cisternų (cisterninių transporto priemonių), nuimamųjų cisternų, konteinerinių cisternų, cisternų-nuimamųjų kėbulų, kurių korpusas pagamintas iš metalinių medžiagų, skirtų 2 klasės medžiagoms vežti, taip pat transporto priemonių<text:s/></text:span><text:span text:style-name="T30">baterijų ir daugiaelemenčių dujų konteinerių (DDK) (ADR) atitikties įvertinimo procedūras: periodišką tikrinimą, tarpinį tikrinimą ir išimtinį tikrinimą.<text:s/></text:span></text:p>
      <text:p text:style-name="P31"><text:span text:style-name="T32">2</text:span><text:span text:style-name="T33">. N u s t a t a u, kad šis įsakymas gali būti skundžiamas Lietuvos Respublikos administracinių</text:span><text:span text:style-name="T34"><text:s/>bylų teisenos įstatymo (Žin., 1999, Nr. </text:span><text:a xlink:href="https://www.e-tar.lt/portal/lt/legalAct/TAR.67B5099C5848" office:target-frame-name="_blank" xlink:show="new"><text:span text:style-name="T35">13-308</text:span></text:a><text:span text:style-name="T36">; 2000, Nr. </text:span><text:a xlink:href="https://www.e-tar.lt/portal/lt/legalAct/TAR.78FAC7B20AD8" office:target-frame-name="_blank" xlink:show="new"><text:span text:style-name="T37">85-2566</text:span></text:a><text:span text:style-name="T38">) nustatyta tvarka ir terminais.</text:span></text:p>
      <text:p text:style-name="P39"/>
      <text:p text:style-name="P40"><text:span text:style-name="T41">Ūkio ministras</text:span><text:span text:style-name="T42"><text:tab/>Evaldas Gustas</text:span>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5T06:50:00Z</meta:creation-date>
    <dc:date>2015-10-05T06:50:00Z</dc:date>
    <meta:template xlink:href="Normal" xlink:type="simple"/>
    <meta:editing-cycles>2</meta:editing-cycles>
    <meta:editing-duration>PT0S</meta:editing-duration>
    <meta:document-statistic meta:page-count="1" meta:paragraph-count="16" meta:word-count="303" meta:character-count="2346" meta:row-count="62" meta:non-whitespace-character-count="2059"/>
  </office:meta>
</office:document-meta>
</file>