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25% 1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25% 1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LAIKINOSIOS PIENO SUPIRKIMO TVARKOS TAIKYMO</text:p>
      <text:p text:style-name="P14"/>
      <text:p text:style-name="P15">2002 m. lapkričio 20 d. Nr. 450</text:p>
      <text:p text:style-name="P16">Vilnius</text:p>
      <text:p text:style-name="P17"/>
      <text:p text:style-name="P18"/>
      <text:p text:style-name="P19"><text:span text:style-name="T20">Atsižvelgdamas į eksperimentų, vykusių Kauno, Marijampolės, Panevėžio, Šiaulių apskričių rajonuose 2002 m. rugpjūčio–rugsėjo mėnesiais, rezultatus ir Komisijos VĮ „Pieno tyrimai“ veiklai bei superkamo pieno kokybės įvertinimo sistemai tobulinti pasiūlymus ir siekdamas tobulinti pieno supirkimo iš gamintojų, turinčių melžimo ir šaldymo įrangą ir parduodančių ne mažiau kaip 500 kg pieno per dieną, tvarką:</text:span></text:p>
      <text:p text:style-name="P21"><text:span text:style-name="T22">1</text:span><text:span text:style-name="T23">.<text:s/></text:span><text:span text:style-name="T24">Tvirtinu</text:span><text:span text:style-name="T25"><text:s/>Laikinąją pieno supirkimo iš gamintojų, turinčių melžimo ir šaldymo įrangą ir parduodančių ne mažiau kaip 500 kg pieno per dieną, tvarką (pridedama).</text:span></text:p>
      <text:p text:style-name="P26"><text:span text:style-name="T27">2</text:span><text:span text:style-name="T28">.<text:s/></text:span><text:span text:style-name="T29">Nustata</text:span><text:span text:style-name="T30">u, kad 1 punktu patvirtinta tvarka taikoma pagal 3.2.2 punkte nurodytą grafiką iki 2003 m. kovo 31 d.</text:span></text:p>
      <text:p text:style-name="P31"><text:span text:style-name="T32">3</text:span><text:span text:style-name="T33">.<text:s/></text:span><text:span text:style-name="T34">Paved</text:span><text:span text:style-name="T35">u:</text:span></text:p>
      <text:p text:style-name="P36"><text:span text:style-name="T37">3.1</text:span><text:span text:style-name="T38">. Pieno supirkimo įmonėms iki 2002 m. gruodžio 1 d. pateikti valstybės įmonei „Pieno tyrimai“ pieno gamintojų, turinčių melžimo ir šaldymo įrangą ir 2002 m. liepos mėn. pardavusių ne mažiau kaip 500 kg pieno per dieną, sąrašus su adresais.</text:span></text:p>
      <text:p text:style-name="P39"><text:span text:style-name="T40">3.2</text:span><text:span text:style-name="T41">. Valstybės įmonei „Pieno tyrimai“:</text:span></text:p>
      <text:p text:style-name="P42"><text:span text:style-name="T43">3.2.1</text:span><text:span text:style-name="T44">. informuoti pieno gamintojus pagal gautus sąrašus apie laikinosios pieno supirkimo tvarkos taikymą;</text:span></text:p>
      <text:p text:style-name="P45"><text:span text:style-name="T46">3.2.2</text:span><text:span text:style-name="T47">. iki 2002 m. gruodžio 15 d. sudaryti laikinosios pieno supirkimo tvarkos laipsniško įdiegimo grafiką;<text:s/></text:span></text:p>
      <text:p text:style-name="P48"><text:span text:style-name="T49">3.2.3</text:span><text:span text:style-name="T50">. kas 15 dienų informuoti Žemės ūkio ministeriją ir Valstybinę maisto ir veterinarijos tarnybą apie laikinosios pieno supirkimo tvarkos taikymo eigą.</text:span></text:p>
      <text:p text:style-name="P51"><text:span text:style-name="T52">3.3</text:span><text:span text:style-name="T53">. Žemės ūkio ir maisto departamentui, atsižvelgiant į taikomos tvarkos rezultatus, iki 2003 m. balandžio 30 d. pateikti pasiūlymus dėl tolesnio jos taikymo ir Pieno supirkimo taisyklių, patvirtintų Lietuvos Respublikos žemės ūkio ministro 2001 m. gegužės 9 d. įsakymu Nr. 146 (Žin., 2001, Nr.<text:s/></text:span><text:a xlink:href="https://www.e-tar.lt/portal/lt/legalAct/TAR.9ADAA6261D84" office:target-frame-name="_blank" xlink:show="new"><text:span text:style-name="T54">40-1406</text:span></text:a><text:span text:style-name="T55">; 2002, Nr.<text:s/></text:span><text:a xlink:href="https://www.e-tar.lt/portal/lt/legalAct/TAR.BC43F530239F" office:target-frame-name="_blank" xlink:show="new"><text:span text:style-name="T56">49-1920</text:span></text:a><text:span text:style-name="T57">), tobulinimo.</text:span></text:p>
      <text:p text:style-name="P58"/>
      <text:p text:style-name="P59"/>
      <text:p text:style-name="P60"/>
      <text:p text:style-name="P61"><text:span text:style-name="T62">ŽEMĖS ŪKIO MINISTRAS</text:span><text:span text:style-name="T63"><text:tab/>JERONIMAS KRAUJELIS</text:span></text:p>
      <text:p text:style-name="P64"/>
      <text:soft-page-break/>
      <text:p text:style-name="P65">PATVIRTINTA</text:p>
      <text:p text:style-name="P66">Lietuvos Respublikos žemės ūkio ministro</text:p>
      <text:p text:style-name="P67">2002 m. lapkričio 20 d. įsakymu Nr. 450</text:p>
      <text:p text:style-name="P68"/>
      <text:p text:style-name="P69"><text:span text:style-name="T70">LAIKINOJI pieno supirkimo IŠ gamintojų, turinčių melžimo ir šaldymo įrangą ir parduodančių ne mažiau kaip 500 kg pieno per dieną, tvarka</text:span></text:p>
      <text:p text:style-name="P71"/>
      <text:p text:style-name="P72"><text:span text:style-name="T73">1</text:span><text:span text:style-name="T74">. Ši tvarka</text:span><text:span text:style-name="T75"><text:s/></text:span><text:span text:style-name="T76">taikoma superkant pieną iš gamintojų, turinčių melžimo ir šaldymo įrangą ir parduodančių ne mažiau kaip 500 kg pieno per dieną (toliau – pieno gamintojai).<text:s/></text:span></text:p>
      <text:p text:style-name="P77"><text:span text:style-name="T78">2</text:span><text:span text:style-name="T79">. Šios tvarkos tikslas yra išbandyti ir nustatyti, kaip skirtingas, nei Pieno supirkimo taisyklėse numatyta, bandinių tyrimo dažnumas, bandinių paruošimas, pristatymas į VĮ „Pieno tyrimai“ daro įtaką stambiųjų pieno gamintojų pieno įvertinimo rezultatams.</text:span></text:p>
      <text:p text:style-name="P80"><text:span text:style-name="T81">3</text:span><text:span text:style-name="T82">. Šioje tvarkoje taikomos sąvokos turi tą pačią reikšmę kaip Pieno supirkimo taisyklėse, patvirtintose Lietuvos Respublikos žemės ūkio ministro 2001 m. gegužės 9 d. įsakymu Nr. 146 (Žin., 2001, Nr.<text:s/></text:span><text:a xlink:href="https://www.e-tar.lt/portal/lt/legalAct/TAR.9ADAA6261D84" office:target-frame-name="_blank" xlink:show="new"><text:span text:style-name="T83">40-1406</text:span></text:a><text:span text:style-name="T84">; 2002, Nr.<text:s/></text:span><text:a xlink:href="https://www.e-tar.lt/portal/lt/legalAct/TAR.BC43F530239F" office:target-frame-name="_blank" xlink:show="new"><text:span text:style-name="T85">49-1920</text:span></text:a><text:span text:style-name="T86">).</text:span></text:p>
      <text:p text:style-name="P87"><text:span text:style-name="T88">4</text:span><text:span text:style-name="T89">. Pienas iš gamintojų superkamas vadovaujantis Pieno supirkimo taisyklėmis, taikant toliau nurodytas nuostatas.</text:span></text:p>
      <text:p text:style-name="P90"><text:span text:style-name="T91">5</text:span><text:span text:style-name="T92">. Pieno gamintojai:</text:span></text:p>
      <text:p text:style-name="P93"><text:span text:style-name="T94">5.1</text:span><text:span text:style-name="T95">. Savo brūkšniniu kodu užklijuoja bandinių tarą (indelius).<text:s/></text:span></text:p>
      <text:p text:style-name="P96"><text:span text:style-name="T97">5.2</text:span><text:span text:style-name="T98">. Paruoštus išsiuntimui konteinerius su pieno bandiniais registruoja apskaitos žurnaluose ir iki perdavimo į VĮ „Pieno tyrimai“ laboratorijos transportą laiko teigiamoje, bet ne aukštesnėje kaip +8<text:s/></text:span><text:span text:style-name="T99">o</text:span><text:span text:style-name="T100">C temperatūroje.</text:span></text:p>
      <text:p text:style-name="P101"><text:span text:style-name="T102">5.3</text:span><text:span text:style-name="T103">. Pieno bandinius į sutartas su VĮ „Pieno tyrimai“ vietas pristato savo transportu, nepažeidžiant bandinių laikymo temperatūrinio režimo (5.2 punktas).</text:span></text:p>
      <text:p text:style-name="P104"><text:span text:style-name="T105">6</text:span><text:span text:style-name="T106">. Pieną superkančios įmonės paima vienkartinius pieno bandinius:</text:span></text:p>
      <text:p text:style-name="P107"><text:span text:style-name="T108">6.1</text:span><text:span text:style-name="T109">. Iš kiekvienos pieno siuntos – pieno sudėties, somatinių ląstelių ir inhibitorinių medžiagų tyrimams dviem skirtingais metodais.</text:span></text:p>
      <text:p text:style-name="P110"><text:span text:style-name="T111">6.2</text:span><text:span text:style-name="T112">. Ne rečiau kaip keturis kartus per mėnesį – bendro bakterinio užterštumo tyrimams (iš tos pačios siuntos, kaip ir inhibitorinių medžiagų tyrimui).</text:span></text:p>
      <text:p text:style-name="P113"><text:span text:style-name="T114">6.3</text:span><text:span text:style-name="T115">. Ne rečiau kaip vieną kartą per mėnesį – pieno užšalimo temperatūros nustatymui.<text:s/></text:span></text:p>
      <text:p text:style-name="P116"><text:span text:style-name="T117">7</text:span><text:span text:style-name="T118">. Bandinį paėmęs asmuo užpildo nustatytos formos lydraštį, kuriame nurodoma bandinio temperatūra, jo paėmimo data, laikas, konteinerio plombos numeris. Bandiniai su užklijuotais gamintojo brūkšniniais kodais ir lydraštis dedami į konteinerį, kuris, dalyvaujant gamintojui, užplombuojamas mechaniškai atspariomis ir su aiškiai nuskaitomais kodais plombomis.</text:span></text:p>
      <text:p text:style-name="P119"><text:span text:style-name="T120">8</text:span><text:span text:style-name="T121">. Atliktų pieno tyrimų rezultatai, kaip ir numatyta Pieno supirkimo taisyklėse, taikomi atsiskaitant su pieno gamintojais už parduotą pieną.</text:span></text:p>
      <text:p text:style-name="P122"><text:span text:style-name="T123">9</text:span><text:span text:style-name="T124">. VĮ „Pieno tyrimai“:</text:span></text:p>
      <text:p text:style-name="P125"><text:span text:style-name="T126">9.1</text:span><text:span text:style-name="T127">. Aprūpina pieno gamintojus brūkšniniais kodais.</text:span></text:p>
      <text:p text:style-name="P128"><text:span text:style-name="T129">9.2</text:span><text:span text:style-name="T130">. Paima pieno bandinius tiesiogiai iš su pieno gamintojais sutartų vietų ir gabena savo transportu su šaldymo įranga teigiamoje, bet ne aukštesnėje kaip +8<text:s/></text:span><text:span text:style-name="T131">o</text:span><text:span text:style-name="T132">C temperatūroje.</text:span></text:p>
      <text:p text:style-name="P133"><text:span text:style-name="T134">9.3</text:span><text:span text:style-name="T135">. Perduoda tyrimo duomenis atsiskaitymui už pieną pieno supirkėjams ir tiesiogiai pieno gamintojams arba jų įgaliotiesiems atstovams ne vėliau kaip per vieną parą nuo darbo dienomis paimtų bandinių atvežimo į laboratoriją.</text:span></text:p>
      <text:p text:style-name="P136"><text:span text:style-name="T137">9.4</text:span><text:span text:style-name="T138">. Pateikia pieno gamintojams bandinių tarą su atitinkamu konservantu bei įgaliotos laboratorijos techninius reikalavimus atitinkančius mažus konteinerius pieno bandiniams pervežti.</text:span></text:p>
      <text:p text:style-name="P139"><text:span text:style-name="T140">9.5</text:span><text:span text:style-name="T141">. Vykdo nuolatinę tyrimo duomenų analizę ir, esant netipiniams tyrimų rezultatams, nedelsdama informuoja apie juos Valstybinę maisto ir veterinarijos tarnybą ir arbitražinę komisiją.</text:span></text:p>
      <text:p text:style-name="P142"><text:span text:style-name="T143">10</text:span><text:span text:style-name="T144">. Apmokėjimas:</text:span></text:p>
      <text:p text:style-name="P145"><text:span text:style-name="T146">10.1</text:span><text:span text:style-name="T147">. Už papildomus tyrimus (daugiau nei numatyta LST 1137) moka pagal Žemės ūkio ministerijos patvirtintus įkainius lygiomis dalimis pieno gamintojai ir perdirbėjai.</text:span></text:p>
      <text:p text:style-name="P148"><text:span text:style-name="T149">10.2</text:span><text:span text:style-name="T150">. Už specialius (mažus) konteinerius ir brūkšninius kodus moka pieno gamintojai.</text:span></text:p>
      <text:p text:style-name="P151"><text:span text:style-name="T152">10.3</text:span><text:span text:style-name="T153">. Už konteinerių plombas ir konservantą moka pieno supirkėjai.</text:span></text:p>
      <text:p text:style-name="P154"><text:span text:style-name="T1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22:00Z</meta:creation-date>
    <dc:date>2017-08-22T06:22:00Z</dc:date>
    <meta:template xlink:href="Normal.dotm" xlink:type="simple"/>
    <meta:editing-cycles>2</meta:editing-cycles>
    <meta:editing-duration>PT0S</meta:editing-duration>
    <meta:document-statistic meta:page-count="3" meta:paragraph-count="56" meta:word-count="814" meta:character-count="5900" meta:row-count="183" meta:non-whitespace-character-count="5142"/>
  </office:meta>
</office:document-meta>
</file>