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ALSTYBINĖ KAINŲ IR ENERGETIKOS KONTROLĖS KOMISIJA 2003 M. RUGSĖJO 23 D. NUTARIMO NR. O3-61 „DĖL ĮGALIOJIMŲ SURAŠYTI ADMINISTRACINIŲ TEISĖS PAŽEIDIMŲ PROTOKOLUS“ PAKEITIMO</text:p>
      <text:p text:style-name="P12"/>
      <text:p text:style-name="P13">2006 m. birželio 9 d. Nr. O3-43</text:p>
      <text:p text:style-name="P14">Vilnius</text:p>
      <text:p text:style-name="P15"/>
      <text:p text:style-name="P16"><text:span text:style-name="T17">Valstybinė kainų ir energetikos kontrolės komisija<text:s/></text:span><text:span text:style-name="T18">nutaria</text:span><text:span text:style-name="T19"><text:s/>pakeisti Valstybinės kainų ir energetikos kontrolės komisijos 2003 m. rugsėjo 23 d. nutarimą Nr. O3-61 „Dėl įgaliojimų surašyti administracinių teisės pažeidimų protokolus“ (Žin., 2003, Nr.<text:s/></text:span><text:a xlink:href="https://www.e-tar.lt/portal/lt/legalAct/TAR.C81960BDF6CE" office:target-frame-name="_blank" xlink:show="new"><text:span text:style-name="T20">93-4241</text:span></text:a><text:span text:style-name="T21">) ir išdėstyti jį taip:</text:span></text:p>
      <text:p text:style-name="P22"><text:span text:style-name="T23">„Vadovaudamasi Lietuvos Respublikos administracinių teisės pažeidimų kodekso (Žin., 1999, Nr.<text:s/></text:span><text:a xlink:href="https://www.e-tar.lt/portal/lt/legalAct/TAR.4276091B91F5" office:target-frame-name="_blank" xlink:show="new"><text:span text:style-name="T24">3-58</text:span></text:a><text:span text:style-name="T25">; 2002, Nr.<text:s/></text:span><text:a xlink:href="https://www.e-tar.lt/portal/lt/legalAct/TAR.3D3FAA1E98C8" office:target-frame-name="_blank" xlink:show="new"><text:span text:style-name="T26">75-3214</text:span></text:a><text:span text:style-name="T27">) 235</text:span><text:span text:style-name="T28">2</text:span><text:span text:style-name="T29"><text:s/>ir 259</text:span><text:span text:style-name="T30">1</text:span><text:span text:style-name="T31"><text:s/>straipsniais, Valstybinė kainų ir energetikos kontrolės komisija<text:s/></text:span><text:span text:style-name="T32">nutaria</text:span><text:span text:style-name="T33"><text:s/>suteikti įgaliojimus surašyti administracinių teisės pažeidimų protokolus už Lietuvos Respublikos administracinių teisės pažeidimų kodekso 99</text:span><text:span text:style-name="T34">3</text:span><text:span text:style-name="T35"><text:s/>straipsnio 1 dalyje, 99</text:span><text:span text:style-name="T36">6</text:span><text:span text:style-name="T37"><text:s/>straipsnio 1 ir 2 dalyse bei 99</text:span><text:span text:style-name="T38">7</text:span><text:span text:style-name="T39"><text:s/>straipsnyje nurodytus administracinius teisės pažeidimus šiems Valstybinės kainų ir energetikos kontrolės komisijos administracijos valstybės tarnautojams: teisininkui, Dujų, Elektros, Licencijų, Šilumos, Vandens skyrių vedėjams, jų pavaduotojams ir vyriausiesiems specialistams.“.</text:span></text:p>
      <text:p text:style-name="P40"/>
      <text:p text:style-name="P41"/>
      <text:p text:style-name="P42"><text:span text:style-name="T43">KOMISIJOS NARYS</text:span></text:p>
      <text:p text:style-name="P44">L. E. KOMISIJOS PIRMININKO PAREIGAS<text:tab/>JONAS GRIG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2T16:10:00Z</meta:creation-date>
    <dc:date>2016-03-12T16:10:00Z</dc:date>
    <meta:template xlink:href="Normal" xlink:type="simple"/>
    <meta:editing-cycles>2</meta:editing-cycles>
    <meta:editing-duration>PT0S</meta:editing-duration>
    <meta:document-statistic meta:page-count="1" meta:paragraph-count="12" meta:word-count="206" meta:character-count="1578" meta:row-count="44" meta:non-whitespace-character-count="1384"/>
  </office:meta>
</office:document-meta>
</file>