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3" style:family="table-column">
      <style:table-column-properties style:column-width="2.7506in"/>
    </style:style>
    <style:style style:name="TableColumn54" style:family="table-column">
      <style:table-column-properties style:column-width="1.3888in"/>
    </style:style>
    <style:style style:name="TableColumn55" style:family="table-column">
      <style:table-column-properties style:column-width="2.5527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font-weight="bold" style:font-weight-asian="bold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font-style="italic" style:font-style-asian="italic"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font-style="italic" style:font-style-asian="italic"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font-style="italic" style:font-style-asian="italic"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font-style="italic" style:font-style-asian="italic"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font-style="italic" style:font-style-asian="italic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font-weight="bold" style:font-weight-asian="bold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22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8.2 punktu ir remdamasi Europos Bendrijų Komisijos 1998 m. birželio 2 d. reglamentu Nr. 1160/98 „Dėl tam tikrų prekių klasifikavimo Kombinuotojoje nomenklatūroje“ („Official Journal of the European Communities“, 1998 m. birželio 4 d. L 160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ti klasifikuojamos nurodytojoje Kombinuotosios prekių nomenklatūros subpozicijoje.</text:span></text:p>
      <text:p text:style-name="P35"><text:span text:style-name="T36">2</text:span><text:span text:style-name="T37">. Šis aktas taikomas nuo 2000 m. birželi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Tarpžinybinės Kombinuotosios muitų tarifų</text:p>
      <text:p text:style-name="P47">ir užsienio prekybos statistikos nomenklatūros<text:s/></text:p>
      <text:p text:style-name="P48">naudojimo komisijos<text:s/></text:p>
      <text:p text:style-name="P49">2000 m. gegužės 10 d. akto Nr. 22/2000</text:p>
      <text:p text:style-name="P50">pried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ekių aprašymas</text:p>
          </table:table-cell>
          <table:table-cell table:style-name="TableCell59">
            <text:p text:style-name="P60">Klasifikacija</text:p>
            <text:p text:style-name="P61">(KPN kodas)</text:p>
          </table:table-cell>
          <table:table-cell table:style-name="TableCell62">
            <text:p text:style-name="P63">Motyvai</text:p>
          </table:table-cell>
        </table:table-row>
        <table:table-row table:style-name="TableRow64">
          <table:table-cell table:style-name="TableCell65">
            <text:p text:style-name="P66"><text:span text:style-name="T67">1. Pieno milteliai (kurių sudėtyje yra 0,6 % pieno riebalų), kurių viename grame yra nuo 2 iki 27 milijonų aktyviųjų pieno bakterijų (</text:span><text:span text:style-name="T68">Streptococcus lactus</text:span><text:span text:style-name="T69">).</text:span></text:p>
          </table:table-cell>
          <table:table-cell table:style-name="TableCell70">
            <text:p text:style-name="P71">0403.90.11.0</text:p>
          </table:table-cell>
          <table:table-cell table:style-name="TableCell72">
            <text:p text:style-name="P73">Klasifikuojama vadovaujantis Kombinuotosios prekių nomenklatūros 1-ąja ir 6-ąja bendrosiomis interpretavimo taisyklėmis bei 04.03 pozicijos ir 0403.90 bei 0403.90.11.0 subpozicijų aprašymais. Atsižvelgiant į mažą mikroorganizmų koncentraciją produktas nelaikytinas mikroorganizmų kultūra.</text:p>
          </table:table-cell>
        </table:table-row>
        <table:table-row table:style-name="TableRow74">
          <table:table-cell table:style-name="TableCell75">
            <text:p text:style-name="Normal"><text:span text:style-name="T76">2. Miltelių pavidalo laktozės, kazeinų, pieno albuminų ir pieno globulinų bei pieno riebalų mišinys su sporiniais</text:span><text:span text:style-name="T77"><text:s/></text:span><text:span text:style-name="T78">mikroorganizmais (</text:span><text:span text:style-name="T79">Lactobacillus pentosus</text:span><text:span text:style-name="T80"><text:s/>ir<text:s/></text:span><text:span text:style-name="T81">Streptococcus lactus</text:span><text:span text:style-name="T82">, nuo 50 iki 100 milijonų viename grame), kurio sudėtis (masės procentais):</text:span></text:p>
            <text:p text:style-name="P83">- laktozės: 39,</text:p>
            <text:p text:style-name="P84">- kazeinų: 22,</text:p>
            <text:p text:style-name="P85">- pieno albuminų/globulinų: 4,</text:p>
            <text:p text:style-name="P86">- pelenų: 6,</text:p>
            <text:p text:style-name="P87">- pieno riebalų: 24,</text:p>
            <text:p text:style-name="P88">- vandens: 5.</text:p>
          </table:table-cell>
          <table:table-cell table:style-name="TableCell89">
            <text:p text:style-name="P90">0403.90.13.0</text:p>
          </table:table-cell>
          <table:table-cell table:style-name="TableCell91">
            <text:p text:style-name="P92">Klasifikuojama vadovaujantis Kombinuotosios prekių nomenklatūros 1-ąja ir 6-ąja bendrosiomis interpretavimo taisyklėmis bei 04.03 pozicijos ir 0403.90 bei 0403.90.13.0 subpozicijų aprašymais. Atsižvelgiant į mažą mikroorganizmų koncentraciją produktas nelaikytinas mikroorganizmų kultūra.</text:p>
          </table:table-cell>
        </table:table-row>
        <table:table-row table:style-name="TableRow93">
          <table:table-cell table:style-name="TableCell94">
            <text:p text:style-name="Normal"><text:span text:style-name="T95">3. Produktas, sudarytas iš pieno miltelių, į kuriuos pridėta pieno raugo (</text:span><text:span text:style-name="T96">Streptococcus lactus<text:s/></text:span><text:span text:style-name="T97">ir</text:span><text:span text:style-name="T98"><text:s/>Lactobacillus</text:span><text:span text:style-name="T99">, apie 150 milijonų viename grame) ir neaktyviųjų pieno mielių (</text:span><text:span text:style-name="T100">Kluveromyces</text:span><text:span text:style-name="T101"><text:s/></text:span><text:span text:style-name="T102">lactis</text:span><text:span text:style-name="T103"><text:s/>ir<text:s/></text:span><text:span text:style-name="T104">Fragilis</text:span><text:span text:style-name="T105">), kurio sudėtis (masės procentais):</text:span></text:p>
            <text:p text:style-name="P106">- baltymų: 28,</text:p>
            <text:p text:style-name="P107">- sausosios medžiagos: 95–96,</text:p>
            <text:p text:style-name="P108">- pieno riebalų: 25,</text:p>
            <text:p text:style-name="P109">- laktozės: 39.</text:p>
          </table:table-cell>
          <table:table-cell table:style-name="TableCell110">
            <text:p text:style-name="P111">0403.90.13.0</text:p>
          </table:table-cell>
          <table:table-cell table:style-name="TableCell112">
            <text:p text:style-name="P113">Klasifikuojama vadovaujantis Kombinuotosios prekių nomenklatūros 1-ąja ir 6-ąja bendrosiomis interpretavimo taisyklėmis bei 04.03 pozicijos ir 0403.90 bei 0403.90.13.0 subpozicijų aprašymais. Atsižvelgiant į mažą mikroorganizmų koncentraciją produktas nelaikytinas mikroorganizmų kultūra.</text:p>
          </table:table-cell>
        </table:table-row>
        <table:table-row table:style-name="TableRow114">
          <table:table-cell table:style-name="TableCell115">
            <text:p text:style-name="Normal"><text:span text:style-name="T116">4. Pieno</text:span><text:span text:style-name="T117"><text:s/></text:span><text:span text:style-name="T118">sudėtinių dalių mišinys su natrio chlorido ir natrio citrato (2 %) bei vitaminų (0,2 %) priedais, kurio sudėtis (masės procentais):</text:span></text:p>
            <text:p text:style-name="P119">- sausosios medžiagos: 95,</text:p>
            <text:p text:style-name="P120">- laktozės: 56,5,</text:p>
            <text:p text:style-name="P121">- baltymų: 28,8,</text:p>
            <text:p text:style-name="P122">- pieno riebalų: 1,1,</text:p>
            <text:p text:style-name="P123">- pelenų: 8.</text:p>
          </table:table-cell>
          <table:table-cell table:style-name="TableCell124">
            <text:p text:style-name="P125">0404.90.21.0</text:p>
          </table:table-cell>
          <table:table-cell table:style-name="TableCell126">
            <text:p text:style-name="P127">Klasifikuojama vadovaujantis Kombinuotosios prekių nomenklatūros 1-ąja ir 6-ąja bendrosiomis interpretavimo taisyklėmis bei 04.04 pozicijos ir 0404.90 bei 0404.90.21.0 subpozicijų aprašymais. Šis produktas nelaikytinas paruošta terpe mikroorganizmų kultūroms auginti.</text:p>
          </table:table-cell>
        </table:table-row>
        <table:table-row table:style-name="TableRow128">
          <table:table-cell table:style-name="TableCell129">
            <text:p text:style-name="Normal"><text:span text:style-name="T130">5. Pieno</text:span><text:span text:style-name="T131"><text:s/></text:span><text:span text:style-name="T132">sudėtinių dalių mišinys su natrio chlorido ir natrio citrato (4,5 %) bei vitaminų (0,2 %) priedais, kurio sudėtis (masės procentais):</text:span></text:p>
            <text:p text:style-name="P133">- sausosios medžiagos: 96,2,</text:p>
            <text:p text:style-name="P134">- laktozės: 59,7,</text:p>
            <text:p text:style-name="P135">- baltymų: 23,3,</text:p>
            <text:p text:style-name="P136">- pieno riebalų: 0,9,</text:p>
            <text:p text:style-name="P137">- pelenų:11,5.</text:p>
          </table:table-cell>
          <table:table-cell table:style-name="TableCell138">
            <text:p text:style-name="P139">0404.90.21.0</text:p>
          </table:table-cell>
          <table:table-cell table:style-name="TableCell140">
            <text:p text:style-name="P141">Klasifikuojama vadovaujantis Kombinuotosios prekių nomenklatūros 1-ąja ir 6-ąja bendrosiomis interpretavimo taisyklėmis bei 04.04 pozicijos ir 0404.90 bei 0404.90.21.0 subpozicijų aprašymais. Šis produktas nelaikytinas paruošta terpe mikroorganizmų kultūroms auginti.</text:p>
          </table:table-cell>
        </table:table-row>
        <table:table-row table:style-name="TableRow142">
          <table:table-cell table:style-name="TableCell143">
            <text:p text:style-name="P144">6. Nedenatūruotas etilo alkoholis, kurio alkoholio koncentracija, išreikšta tūrio procentais, ne mažesnė kaip 80 % tūrio ir kurio sudėtyje yra ne daugiau kaip 20 % aktyvintų medžio anglių.</text:p>
          </table:table-cell>
          <table:table-cell table:style-name="TableCell145">
            <text:p text:style-name="P146">2207.10.00.0</text:p>
          </table:table-cell>
          <table:table-cell table:style-name="TableCell147">
            <text:p text:style-name="P148">Klasifikuojama vadovaujantis Kombinuotosios prekių nomenklatūros 1-ąja, 3-iąja (b) ir 6-ąja bendrosiomis interpretavimo taisyklėmis bei 22.07 pozicijos ir 2207.10.00.0 subpozicijos<text:s/><text:soft-page-break/>aprašymais.</text:p>
          </table:table-cell>
        </table:table-row>
      </table:table>
      <text:soft-page-break/>
      <text:p text:style-name="P149">______________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11:05:00Z</meta:creation-date>
    <dc:date>2017-09-22T11:05:00Z</dc:date>
    <meta:template xlink:href="Normal.dotm" xlink:type="simple"/>
    <meta:editing-cycles>2</meta:editing-cycles>
    <meta:editing-duration>PT0S</meta:editing-duration>
    <meta:document-statistic meta:page-count="3" meta:paragraph-count="61" meta:word-count="615" meta:character-count="4858" meta:row-count="215" meta:non-whitespace-character-count="4304"/>
  </office:meta>
</office:document-meta>
</file>