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INFORMACINĖS VISUOMENĖS PLĖTROS KOMITETO PRIE SUSISIEKIMO MINISTERIJOS DIREKTORIAUS</text:span></text:p>
      <text:p text:style-name="P8">Į S A K Y M A S</text:p>
      <text:p text:style-name="P9"/>
      <text:p text:style-name="P10">DĖL INFORMACINĖS VISUOMENĖS PLĖTROS KOMITETO PRIE SUSISIEKIMO MINISTERIJOS DIREKTORIAUS 2012 m. BIRŽELIO 5 d. ĮSAKYMO Nr. T-97 „DĖL FINANSAVIMO SKYRIMO PROJEKTUI PAGAL EKONOMIKOS AUGIMO VEIKSMŲ PROGRAMOS 3 PRIORITETO „INFORMACINĖ VISUOMENĖ VISIEMS“ ĮGYVENDINIMO PRIEMONĘ NR. VP2-3.1-IVPK-10-V „ELEKTRONINĖS SVEIKATOS PASLAUGOS“ PAKEITIMO</text:p>
      <text:p text:style-name="P11"/>
      <text:p text:style-name="P12">2012 m. liepos 10 d. Nr. T-118</text:p>
      <text:p text:style-name="P13">Vilnius<text:s/></text:p>
      <text:p text:style-name="P14"/>
      <text:p text:style-name="P15"><text:span text:style-name="T16">P a k e i č i u Informacinės visuomenės plėtros komiteto prie Susisiekimo ministerijos direktoriaus 2012 m. birželio 5 d. įsakymą Nr. T-97 „Dėl finansavimo skyrimo projektui pagal Ekonomikos augimo veiksmų programos 3 prioriteto „Informacinė visuomenė visiems“ įgyvendinimo priemonę Nr. VP2-3.1-IVPK-10-V „Elektroninės sveikatos paslaugos“ (Žin., 2012, Nr.<text:s/></text:span><text:a xlink:href="https://www.e-tar.lt/portal/lt/legalAct/TAR.B2BB67C1966D" office:target-frame-name="_blank" xlink:show="new"><text:span text:style-name="T17">65-3324</text:span></text:a><text:span text:style-name="T18">) ir įrašau 1 punkto antrojoje pastraipoje vietoje žodžių „VšĮ Vilniaus greitosios pagalbos universitetinėje ligoninėje“ žodžius „VšĮ Respublikinėje Vilniaus universitetinėje ligoninėje“.</text:span></text:p>
      <text:p text:style-name="P19"><text:span text:style-name="T20">T</text:span></text:p>
      <text:p text:style-name="P21"/>
      <text:p text:style-name="P22"/>
      <text:p text:style-name="P23"/>
      <text:p text:style-name="P24">eisės ir personalo skyriaus vedėja,</text:p>
      <text:p text:style-name="P25"><text:span text:style-name="T26">pavaduojanti direktorių</text:span><text:span text:style-name="T27"><text:tab/>Laura Kas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8T17:16:00Z</meta:creation-date>
    <dc:date>2016-03-18T17:16:00Z</dc:date>
    <meta:template xlink:href="Normal" xlink:type="simple"/>
    <meta:editing-cycles>2</meta:editing-cycles>
    <meta:editing-duration>PT0S</meta:editing-duration>
    <meta:document-statistic meta:page-count="1" meta:paragraph-count="5" meta:word-count="149" meta:character-count="1203" meta:row-count="26" meta:non-whitespace-character-count="1059"/>
  </office:meta>
</office:document-meta>
</file>