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AIKINAI EINANČIO LIETUVOS RESPUBLIKOS SVEIKATOS APSAUGOS MINISTRO PAREIGAS K.R.DOBROVOLSKIO ATLEIDIMO</text:p>
      <text:p text:style-name="P15"/>
      <text:p text:style-name="P16">2003 m. kovo 6 d. Nr. 9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</text:span><text:span text:style-name="T23"><text:s/>Lietuvos Respublikos Konstitucijos 84 straipsnio 9 punktu ir atsižvelgdamas į Lietuvos Respublikos Ministro Pirmininko Algirdo Mykolo Brazausko teikimą</text:span><text:span text:style-name="T24">, atleidžiu<text:s/></text:span><text:span text:style-name="T25">Konstantiną Romualdą DOBROVOLSKĮ iš laikinai einančio Lietuvos Respublikos sveikatos apsaugo</text:span><text:span text:style-name="T26">s ministro pareigų.</text:span></text:p>
      <text:p text:style-name="P27"/>
      <text:p text:style-name="P28"><text:span text:style-name="T29">3</text:span><text:span text:style-name="T30"><text:s/>straipsnis.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ROLANDAS PAKS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34:00Z</meta:creation-date>
    <dc:date>2015-06-02T17:34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625" meta:row-count="39" meta:non-whitespace-character-count="557"/>
  </office:meta>
</office:document-meta>
</file>