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VALSTYBĖS TARNYBOS DEPARTAMENTO PRIE LIETUVOS RESPUBLIKOS VIDAUS REIKALŲ MINISTERIJOS DIREKTORIUS</text:p>
      <text:p text:style-name="P10"/>
      <text:p text:style-name="P11">Į S A K Y M A S</text:p>
      <text:p text:style-name="P12">DĖL VALSTYBĖS TARNAUTOJŲ MOKYMO PROGRAMŲ TVIRTINIMO</text:p>
      <text:p text:style-name="P13"/>
      <text:p text:style-name="P14">2007 m. spalio 24 d. Nr. 27V-171</text:p>
      <text:p text:style-name="P15">Vilnius</text:p>
      <text:p text:style-name="P16"/>
      <text:p text:style-name="P17">Vadovaudamasis Valstybės tarnybos įstatymo (Žin., 1999, Nr.<text:s/><text:a xlink:href="https://www.e-tar.lt/portal/lt/legalAct/TAR.D3ED3792F52B" office:target-frame-name="_blank" xlink:show="new"><text:span text:style-name="T18">66-2130</text:span></text:a>; 2002, Nr.<text:s/><text:a xlink:href="https://www.e-tar.lt/portal/lt/legalAct/TAR.5603BD9D8D74" office:target-frame-name="_blank" xlink:show="new"><text:span text:style-name="T19">45-1708</text:span></text:a>; 2006, Nr.<text:s/><text:a xlink:href="https://www.e-tar.lt/portal/lt/legalAct/TAR.FDA590A67D72" office:target-frame-name="_blank" xlink:show="new"><text:span text:style-name="T20">4-97</text:span></text:a>) 49 straipsnio 2 dalies 5 punktu,</text:p>
      <text:p text:style-name="P21"><text:span text:style-name="T22">tvirtin</text:span>u:</text:p>
      <text:p text:style-name="P23">1. Uždarosios akcinės bendrovės „Asmenybės tobulinimo centras“ parengtą valstybės tarnautojų mokymo programą „Asmeninių įgūdžių tobulinimas“ (96 akad. val.).</text:p>
      <text:p text:style-name="P24">2. Mykolo Romerio universiteto parengtą valstybės tarnautojų mokymo programą „Triukšmo valdymo politika ES ir Lietuvoje“ (16 akad. val.).</text:p>
      <text:p text:style-name="P25"/>
      <text:p text:style-name="P26"/>
      <text:p text:style-name="P27">DIREKTORIUS<text:tab/>OSVALDAS ŠARM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 User</dc:creator>
    <meta:creation-date>2016-03-31T10:36:00Z</meta:creation-date>
    <dc:date>2016-03-31T10:36:00Z</dc:date>
    <meta:template xlink:href="Normal" xlink:type="simple"/>
    <meta:editing-cycles>2</meta:editing-cycles>
    <meta:editing-duration>PT0S</meta:editing-duration>
    <meta:document-statistic meta:page-count="1" meta:paragraph-count="8" meta:word-count="121" meta:character-count="951" meta:row-count="36" meta:non-whitespace-character-count="838"/>
  </office:meta>
</office:document-meta>
</file>