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break-before="page" fo:text-align="justify">
        <style:tab-stops>
          <style:tab-stop style:type="right" style:position="6.29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fo:margin-left="3.052in">
        <style:tab-stops/>
      </style:paragraph-properties>
    </style:style>
    <style:style style:name="P25" style:parent-style-name="Normal" style:family="paragraph">
      <style:paragraph-properties fo:text-align="justify" fo:margin-left="3.052in">
        <style:tab-stops/>
      </style:paragraph-properties>
    </style:style>
    <style:style style:name="P26" style:parent-style-name="Normal" style:family="paragraph">
      <style:paragraph-properties fo:text-align="justify" fo:margin-left="3.052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office:automatic-styles>
  <office:body>
    <office:text text:use-soft-page-breaks="true">
      <text:p text:style-name="P1">LIETUVOS RESPUBLIKOS KONKURENCIJOS TARYBOS<text:s/></text:p>
      <text:p text:style-name="P2">NUTARIMAS</text:p>
      <text:p text:style-name="P3"/>
      <text:p text:style-name="P4">DĖL 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OS PATVIRTINIMO</text:p>
      <text:p text:style-name="P5"/>
      <text:p text:style-name="P6">2008 m. birželio 19 d. Nr. 1S-85</text:p>
      <text:p text:style-name="P7">Vilnius</text:p>
      <text:p text:style-name="P8"/>
      <text:p text:style-name="P9">Vadovaudamasi Lietuvos Respublikos konkurencijos įstatymo (Žin., 1999, Nr.<text:s/><text:a xlink:href="https://www.e-tar.lt/portal/lt/legalAct/TAR.B8B6AFC2BFF1" office:target-frame-name="_blank" xlink:show="new"><text:span text:style-name="T10">30-856</text:span></text:a>; 2000, Nr. 85 – 2572) 19 straipsnio 1 dalies 7 punktu bei Lietuvos Respublikos 2009 metų valstybės biudžeto ir savivaldybių biudžetų finansinių rodiklių projektų rengimo plano, patvirtinto Lietuvos Respublikos Vyriausybės 2008 m. vasario 26 d. nutarimu Nr. 161 (Žin., 2008, Nr. 26939), 14 punktu Lietuvos Respublikos konkurencijos taryba<text:s/><text:span text:style-name="T11">nutari</text:span>a:</text:p>
      <text:p text:style-name="P12">1. Patvirtinti 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ą (pridedama).</text:p>
      <text:p text:style-name="P13">2. Nustatyti šio nutarimo įsigaliojimo datą – 2009 m. sausio 1 d.</text:p>
      <text:p text:style-name="P14"/>
      <text:p text:style-name="P15"/>
      <text:p text:style-name="P16">TARYBOS NARYS,</text:p>
      <text:p text:style-name="P17">POSĖDŽIO PIRMININKAS<text:tab/>SIGITAS CEMNOLONSKIS</text:p>
      <text:p text:style-name="P18"/>
      <text:p text:style-name="P19">SUDERINTA</text:p>
      <text:p text:style-name="P20">Lietuvos Respublikos finansų ministerijos</text:p>
      <text:p text:style-name="P21">2008 m. birželio 10 d. raštu Nr. (2.36-04)-5K-0815817)-6K-0806681</text:p>
      <text:p text:style-name="P22"/>
      <text:p text:style-name="P23"/>
      <text:p text:style-name="P24">PATVIRTINTA</text:p>
      <text:p text:style-name="P25">Lietuvos Respublikos konkurencijos tarybos</text:p>
      <text:p text:style-name="P26">2008 m. birželio 19 d. nutarimu Nr. 1S-85</text:p>
      <text:p text:style-name="P27"/>
      <text:p text:style-name="P28"><text:span text:style-name="T29">VALSTYBINEI (PERDUOTAI SAVIVALDYBĖMS) INFORMACIJOS APIE SAVIVALDYBĖS INSTITUCIJŲ IR SAVIVALDYBĖS KONTROLIUOJAMŲ ĮMONIŲ, KURIOS ATITINKA VYRIAUSYBĖS NUSTATYTUS KRITERIJUS, FINANSINIUS SANTYKIUS IR APIE ĮMONES, PRIVALANČIAS TVARKYTI ATSKIRAS SĄSKAITAS, KAUPIMO, SAUGOJIMO IR TEIKIMO EUROPOS KOMISIJAI FUNKCIJAI ATLIKTI SKIRTŲ LĖŠŲ APSKAIČIAVIMO METODIKA</text:span></text:p>
      <text:p text:style-name="P30"/>
      <text:p text:style-name="P31">Savivaldybei už informacijos apie savivaldybės institucijų ir savivaldybės kontroliuojamų įmonių, kurios atitinka Vyriausybės nustatytus kriterijus, finansinius santykius ir apie įmones, privalančias tvarkyti atskiras sąskaitas, kaupimą, saugojimą ir teikimą Europos Komisijai skiriamos lėšos 0,1 valstybės tarnautojo (7 kategorija) etatui išlaikyti.</text:p>
      <text:p text:style-name="P32"/>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 N U T A R I M A S</dc:title>
    <meta:initial-creator>Rima</meta:initial-creator>
    <dc:creator>adlibuser</dc:creator>
    <meta:creation-date>2019-01-11T06:24:00Z</meta:creation-date>
    <dc:date>2019-01-11T06:24:00Z</dc:date>
    <meta:template xlink:href="Normal.dotm" xlink:type="simple"/>
    <meta:editing-cycles>2</meta:editing-cycles>
    <meta:editing-duration>PT0S</meta:editing-duration>
    <meta:document-statistic meta:page-count="2" meta:paragraph-count="61" meta:word-count="318" meta:character-count="2395" meta:row-count="194" meta:non-whitespace-character-count="2138"/>
  </office:meta>
</office:document-meta>
</file>