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SAULIAUS TRINKŪNO IR KITŲ PETICIJOJE IŠDĖSTYTŲ REIKALAVIMŲ IR PASIŪLYMŲ</text:span></text:p>
      <text:p text:style-name="Normal"/>
      <text:p text:style-name="P17">2008 m. sausio 9 d. Nr. 4</text:p>
      <text:p text:style-name="P18">Vilnius</text:p>
      <text:p text:style-name="P19"/>
      <text:p text:style-name="P20">Vadovaudamasi Lietuvos Respublikos peticijų įstatymo (Žin., 1999, Nr.<text:s/><text:a xlink:href="https://www.e-tar.lt/portal/lt/legalAct/TAR.AE58B14CE98F" office:target-frame-name="_blank" xlink:show="new"><text:span text:style-name="T21">66-2128</text:span></text:a>) 13 straipsnio 3 dalimi ir atsižvelgdama į Lietuvos Respublikos Vyriausybės Peticijų komisijos 2007 m. lapkričio 15 d. išvadą, Lietuvos Respublikos Vyriausybė<text:s/><text:span text:style-name="T22">nuta</text:span><text:span text:style-name="T23">ri</text:span>a:</text:p>
      <text:p text:style-name="P24">1. Pritarti Lietuvos Respublikos Vyriausybės Peticijų komisijos išvadai tenkinti Sauliaus Trinkūno ir kitų peticijoje dėl Lietuvos Respublikos Vyriausybės 2001 m. rugsėjo 26 d. nutarimo Nr. 1171 „Dėl Miškų priskyrimo miškų grupėms tvarkos ir Miškų<text:s/>priskyrimo miškų grupėms normatyvų patvirtinimo“ (Žin., 2001, Nr. <text:a xlink:href="https://www.e-tar.lt/portal/lt/legalAct/TAR.C2DEF7C1B6D7" office:target-frame-name="_blank" xlink:show="new"><text:span text:style-name="T25">84-2931</text:span></text:a>) atitikties Lietuvos Respublikos miškų įstatymo (Žin., 1994, Nr. <text:a xlink:href="https://www.e-tar.lt/portal/lt/legalAct/TAR.5D6D055CC00C" office:target-frame-name="_blank" xlink:show="new"><text:span text:style-name="T26">96-1872</text:span></text:a>; 2001, Nr. <text:a xlink:href="https://www.e-tar.lt/portal/lt/legalAct/TAR.960DBFBF5981" office:target-frame-name="_blank" xlink:show="new"><text:span text:style-name="T27">35-1161</text:span></text:a>) nuostatoms išdėstytus reikalavimus ir pasiūlymus.</text:p>
      <text:p text:style-name="P28">2. Pavesti Aplinkos ministerijai per 10 darbo dienų nuo šio nutarimo įsigaliojimo parengti ir nustatytąja tvarka pateikti Lietuvos Respublikos Ministro Pirmininko potvarkio projektą, kuriame būtų numatyta sudaryti darbo grupę išnagrinėti Lietuvos Respublikos Vyriausybės 2001 m. rugsėjo 26 d. nutarime Nr. 1171 nustatytų miškų priskyrimo miškų parkams kriterijų aiškumą ir pagrįstumą, atsižvelgiant į Lietuvos Respublikos miškų įstatymo nustatytus reikalavimus, teisėtų lūkesčių įgyvendinimą, ir parengti Lietuvos Respublikos Vyriausybės 2001 m. rugsėjo 26 d. nutarimo Nr. 1171 pakeitimo projektą.</text:p>
      <text:p text:style-name="P29"/>
      <text:p text:style-name="P30">Ministras Pirmininkas<text:tab/>Gediminas Kirkilas</text:p>
      <text:p text:style-name="Normal"/>
      <text:p text:style-name="P31">Aplinkos ministras<text:tab/>Arūnas Kundrotas</text:p>
      <text:p text:style-name="P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3T18:24:00Z</meta:creation-date>
    <dc:date>2015-09-13T18:24:00Z</dc:date>
    <meta:print-date>2008-01-10T08:30:00Z</meta:print-date>
    <meta:template xlink:href="Normal" xlink:type="simple"/>
    <meta:editing-cycles>2</meta:editing-cycles>
    <meta:editing-duration>PT0S</meta:editing-duration>
    <meta:document-statistic meta:page-count="1" meta:paragraph-count="15" meta:word-count="241" meta:character-count="1882" meta:row-count="53" meta:non-whitespace-character-count="1656"/>
  </office:meta>
</office:document-meta>
</file>