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EUROPOS TARYBOS TAUTINIŲ MAŽUMŲ APSAUGOS PAGRINDŲ KONVENCIJOS RATIFIKAVIMO</text:p>
      <text:p text:style-name="P16">Į S T A T Y M A S</text:p>
      <text:p text:style-name="P17"/>
      <text:p text:style-name="P18">2000 m. vasario 17 d. Nr. VIII-1548</text:p>
      <text:p text:style-name="P19">Vilnius</text:p>
      <text:p text:style-name="Normal"/>
      <text:p text:style-name="P20"><text:span text:style-name="T21">1</text:span><text:span text:style-name="T22"><text:s/>straipsnis.</text:span><text:span text:style-name="T23"><text:s/></text:span><text:span text:style-name="T24">Konvencijos ratifikavimas</text:span></text:p>
      <text:p text:style-name="P25"><text:span text:style-name="T26">Lie</text:span><text:span text:style-name="T27">tuvos Respublikos Seimas, vadovaudamasis Lietuvos Respublikos Konstitucijos 67 straipsnio 16 punktu ir 138 straipsnio 1 dalies 6 punktu bei atsižvelgdamas į Respublikos Prezidento 1999 m. gruodžio 9 d. dekretą „Dėl teikimo Lietuvos Respublikos Seimui ratif</text:span><text:span text:style-name="T28">ikuoti Europos Tarybos tautinių mažumų apsaugos pagrindų konvenciją“, ratifikuoja Europos Tarybos tautinių mažumų apsaugos pagrindų konvenciją.</text:span></text:p>
      <text:p text:style-name="P29"/>
      <text:p text:style-name="P30"><text:span text:style-name="T31">2</text:span><text:span text:style-name="T32"><text:s/>straipsnis.<text:s/></text:span><text:span text:style-name="T33">Konvencijos įgyvendinimas</text:span></text:p>
      <text:p text:style-name="P34"><text:span text:style-name="T35">1</text:span><text:span text:style-name="T36">. Lietuvos Respublikos Vyriausybė sudaro nuolatinę komisiją,</text:span><text:span text:style-name="T37"><text:s/>kuri vadovaudamasi Europos Tarybos tautinių mažumų apsaugos pagrindų konvencijos 25 straipsniu rengs Europos Tarybos Sekretoriatui informaciją apie teisines ir kitas priemones, kurių imamasi šios konvencijos principams įgyvendinti.</text:span></text:p>
      <text:p text:style-name="P38"><text:span text:style-name="T39">2</text:span><text:span text:style-name="T40">. Lietuvos Respubl</text:span><text:span text:style-name="T41">ikos Vyriausybė nustato Europos Tarybos tautinių mažumų apsaugos pagrindų konvencijos nuostatų, kurios nenumatytos Lietuvos Respublikos įstatymuose, įgyvendinimo tvarką.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22:00Z</meta:creation-date>
    <dc:date>2015-09-21T01:22:00Z</dc: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269" meta:row-count="46" meta:non-whitespace-character-count="1127"/>
  </office:meta>
</office:document-meta>
</file>