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6 M. BIRŽELIO 30 D. ĮSAKYMO Nr. ISAK-1387 „DĖL VIDURINIO UGDYMO PROGRAMOS APRAŠO PATVIRTINIMO“ PAPILDYMO</text:p>
      <text:p text:style-name="P9"/>
      <text:p text:style-name="P10">2010 m. rugsėjo 3 d. Nr. V-1492</text:p>
      <text:p text:style-name="P11">Vilnius</text:p>
      <text:p text:style-name="P12"/>
      <text:p text:style-name="P13"><text:span text:style-name="T14">Siekdamas įgyvendinti Mokyklų tobulinimo programos plius, patvirtintos Lietuvos Respublikos švietimo ir mokslo ministro 2007 m. gruodžio 3 d. įsakymu Nr. ISAK-2331 (Žin., 2008, Nr.<text:s/></text:span><text:a xlink:href="https://www.e-tar.lt/portal/lt/legalAct/TAR.6240B6A5F6B2" office:target-frame-name="_blank" xlink:show="new"><text:span text:style-name="T15">7-257</text:span></text:a><text:span text:style-name="T16">), 7 priedą „Mokymosi krypties pasirinkimo galimybių didinimo 14–19 metų mokiniams, II etapas: gilesnio mokymosi diferencijavimo ir individualizavimo, siekiant ugdymo kokybės, reikalingos šiuolaikiniam darbo pasauliui, komponentas“,</text:span></text:p>
      <text:p text:style-name="P17"><text:span text:style-name="T18">papildau</text:span><text:span text:style-name="T19"><text:s/>Lietuvos Respublikos švietimo ir mokslo ministro 2006 m. birželio 30 d. įsakymą Nr. ISAK-1387 „Dėl Vidurinio ugdymo programos aprašo patvirtinimo“ (Žin., 2006, Nr.<text:s/></text:span><text:a xlink:href="https://www.e-tar.lt/portal/lt/legalAct/TAR.E7190680FC2E" office:target-frame-name="_blank" xlink:show="new"><text:span text:style-name="T20">76-2930</text:span></text:a><text:span text:style-name="T21">; 2007, Nr.<text:s/></text:span><text:a xlink:href="https://www.e-tar.lt/portal/lt/legalAct/TAR.949D9D032994" office:target-frame-name="_blank" xlink:show="new"><text:span text:style-name="T22">53-2050</text:span></text:a><text:span text:style-name="T23"><text:s/>) nauju 6 punktu:</text:span></text:p>
      <text:p text:style-name="P24"><text:span text:style-name="T25">„</text:span><text:span text:style-name="T26">6</text:span><text:span text:style-name="T27">. Šis įsakymas netaikomas mokykloms, dalyvaujančioms projekte „Mokymosi krypties pasirinkimo galimybių didinimas 14–19 metų mokiniams, II etapas: gilesnis mokymosi diferencijavimas ir individualizavimas, siekiant ugdymo kokybės, reikalingos šiuolaikiniam darbo pasauliui“.</text:span></text:p>
      <text:p text:style-name="P28"/>
      <text:p text:style-name="P29"/>
      <text:p text:style-name="P30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12T10:45:00Z</meta:creation-date>
    <dc:date>2016-01-12T10:45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466" meta:row-count="47" meta:non-whitespace-character-count="1289"/>
  </office:meta>
</office:document-meta>
</file>