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keep-with-next="always" fo:widows="0" fo:orphans="0" fo:text-align="center"/>
      <style:text-properties fo:color="#000000"/>
    </style:style>
    <style:style style:name="P44" style:parent-style-name="Normal" style:family="paragraph">
      <style:paragraph-properties fo:keep-with-next="always" fo:widows="0" fo:orphans="0" fo:text-indent="0.4923in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KOMITETŲ SUDĖTIES PAKEITIMO</text:p>
      <text:p text:style-name="P12"/>
      <text:p text:style-name="P13">1996 m. gruodžio 5 d. Nr. VIII-1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1996 m. lapkričio 27 d. Sei</text:span><text:span text:style-name="T26">mo nutarimu Nr. VIII-9 patvirtintų Gamtos apsaugos ir Valdymo reformų ir savivaldybių komitetų sudėtį:</text:span></text:p>
      <text:p text:style-name="P27"><text:span text:style-name="T28">1</text:span><text:span text:style-name="T29">) išbraukti Algį ČAPLIKĄ iš Gamtos apsaugos komiteto ir įrašyti į Valdymo reformų ir savivaldybių komitetą;</text:span></text:p>
      <text:p text:style-name="P30"><text:span text:style-name="T31">2</text:span><text:span text:style-name="T32">) išbraukti Arūną GRUMADĄ iš Valdymo<text:s/></text:span><text:span text:style-name="T33">reformų ir savivaldybių komiteto ir įrašyti į Gamtos apsaugos komitetą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LIETUVOS RESPUBLIKOS SEIMO PIRMININKAS<text:tab/>VYTAUTAS LANDSBERGI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25:00Z</meta:creation-date>
    <dc:date>2015-09-06T19:25:00Z</dc:date>
    <meta:template xlink:href="Normal" xlink:type="simple"/>
    <meta:editing-cycles>2</meta:editing-cycles>
    <meta:editing-duration>PT0S</meta:editing-duration>
    <meta:document-statistic meta:page-count="1" meta:paragraph-count="16" meta:word-count="101" meta:character-count="679" meta:row-count="49" meta:non-whitespace-character-count="594"/>
  </office:meta>
</office:document-meta>
</file>