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text-properties fo:color="#000000"/>
    </style:style>
    <style:style style:name="P72" style:parent-style-name="Normal" style:family="paragraph">
      <style:paragraph-properties fo:break-before="page" fo:text-align="center"/>
    </style:style>
    <style:style style:name="P73" style:parent-style-name="Normal" style:family="paragraph">
      <style:paragraph-properties fo:text-indent="3.5437in"/>
    </style:style>
    <style:style style:name="P74" style:parent-style-name="Normal" style:family="paragraph">
      <style:paragraph-properties fo:margin-left="3.5437in">
        <style:tab-stops/>
      </style:paragraph-properties>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style:text-properties fo:color="#000000"/>
    </style:style>
    <style:style style:name="P41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EOLOGIJOS IR GEOGRAFIJOS INSTITUTO LAIKINOJO STATUTO PATVIRTINIMO IR TURTO PERDAVIMO ŠIAM INSTITUTUI</text:p>
      <text:p text:style-name="P15"/>
      <text:p text:style-name="P16">2002 m. balandžio 5 d. Nr. 485</text:p>
      <text:p text:style-name="P17">Vilnius</text:p>
      <text:p text:style-name="P18"/>
      <text:p text:style-name="P19"><text:span text:style-name="T20">Vadovaudamasi Lietuvos<text:s/></text:span><text:span text:style-name="T21">Respublikos valstybės ir savivaldybių turto valdymo, naudojimo ir disponavimo juo įstatymo (Žin., 1998, Nr.<text:s/></text:span><text:a xlink:href="https://www.e-tar.lt/portal/lt/legalAct/TAR.D5496D69DF98" office:target-frame-name="_blank" xlink:show="new"><text:span text:style-name="T22">54-1492</text:span></text:a><text:span text:style-name="T23">; 2000, Nr.<text:s/></text:span><text:a xlink:href="https://www.e-tar.lt/portal/lt/legalAct/TAR.CA6924798C03" office:target-frame-name="_blank" xlink:show="new"><text:span text:style-name="T24">47-1340</text:span></text:a><text:span text:style-name="T25">) 9 straipsnio 2 dalimi bei 10 straipsniu, Valstybės turto perdavimo valdyti, naudoti ir disponuoti juo tvarka, patvirtinta Lietuvos Respublikos Vyriausybės 2001 m. sausio 5 d. nutarimu Nr. 16 „Dėl Valstybės turto perdav</text:span><text:span text:style-name="T26">imo valdyti, naudoti ir disponuoti juo tvarkos“ (Žin., 2001, Nr.<text:s/></text:span><text:a xlink:href="https://www.e-tar.lt/portal/lt/legalAct/TAR.0B5A61B0B28D" office:target-frame-name="_blank" xlink:show="new"><text:span text:style-name="T27">3-48</text:span></text:a><text:span text:style-name="T28">) ir vykdydama Lietuvos Respublikos Vyriausybės 2002 m. sausio 29 d. nutarimo Nr. 135 „Dėl Geologijos instit</text:span><text:span text:style-name="T29">uto ir Geografijos instituto reorganizavimo“ (Žin., 2002, Nr.<text:s/></text:span><text:a xlink:href="https://www.e-tar.lt/portal/lt/legalAct/TAR.CD8F8B3E3C01" office:target-frame-name="_blank" xlink:show="new"><text:span text:style-name="T30">12-413</text:span></text:a><text:span text:style-name="T31">) 3.1 ir 3.2 punktus, Lietuvos Respublikos Vyriausybė<text:s/></text:span><text:span text:style-name="T32">nutari</text:span><text:span text:style-name="T33">a:</text:span></text:p>
      <text:p text:style-name="P34"><text:span text:style-name="T35">1</text:span><text:span text:style-name="T36">. Patvirtinti Geologijos ir geografijos i</text:span><text:span text:style-name="T37">nstituto laikinąjį statutą (pridedama).</text:span></text:p>
      <text:p text:style-name="P38"><text:span text:style-name="T39">2</text:span><text:span text:style-name="T40">. Paskirti Algirdą Zuzevičių Geologijos ir geografijos instituto laikinuoju direktoriumi.</text:span></text:p>
      <text:p text:style-name="P41"><text:span text:style-name="T42">3</text:span><text:span text:style-name="T43">. Perduoti valstybiniam mokslo institutui Geologijos ir geografijos institutui, steigiamam reorganizavus Geologijos<text:s/></text:span><text:span text:style-name="T44">institutą ir Geografijos institutą, valdyti, naudoti patikėjimo teise šį valstybei nuosavybės teise priklausantį turtą ir juo disponuoti:</text:span></text:p>
      <text:p text:style-name="P45"><text:span text:style-name="T46">3.1</text:span><text:span text:style-name="T47">. nekilnojamąjį turtą – pastatą Vilniuje, T.Ševčenkos g. 13, šiuo metu patikėjimo teise valdomą reorganizuojamo G</text:span><text:span text:style-name="T48">eologijos instituto (kadastro duomenų byloje Nr. 11345 pastato šifras - 1B5b; bendras plotas – 5185,9 kv. metro);</text:span></text:p>
      <text:p text:style-name="P49"><text:span text:style-name="T50">3.2</text:span><text:span text:style-name="T51">. kitą turtą pagal švietimo ir mokslo ministro patvirtintus sąrašus:</text:span></text:p>
      <text:p text:style-name="P52"><text:span text:style-name="T53">3.2.1</text:span><text:span text:style-name="T54">. šiuo metu patikėjimo teise valdomą ir naudojamą<text:s/></text:span><text:span text:style-name="T55">reorganizuojamo Geografijos instituto ilgalaikį materialųjį turtą, kurio likutinė vertė – 260876,77 lito, transporto priemones, kurių pradinė vertė – 10400 litų, be likutinės vertės, ir trumpalaikį materialųjį turtą, kurio likutinė vertė – 248224, 95 lito;</text:span></text:p>
      <text:p text:style-name="P56"><text:span text:style-name="T57">3.2.2</text:span><text:span text:style-name="T58">. šiuo metu patikėjimo teise valdomą ir naudojamą reorganizuojamo Geologijos instituto ilgalaikį materialųjį turtą, kurio likutinė vertė – 264101,84 lito, transporto priemones, kurių pradinė vertė – 14742 litai, be likutinės vertės, ir trumpalaik</text:span><text:span text:style-name="T59">į materialųjį turtą, kurio likutinė vertė – 152678,9 lito.</text:span></text:p>
      <text:p text:style-name="P60"><text:span text:style-name="T61">4</text:span><text:span text:style-name="T62">. Įgalioti Geologijos ir geografijos instituto steigimo tarybos pirmininką Ričardą Baubiną pasirašyti turto, nurodyto šio nutarimo 3 punkte, perdavimo ir priėmimo aktą.</text:span></text:p>
      <text:p text:style-name="P63"/>
      <text:p text:style-name="P64"/>
      <text:p text:style-name="P65"><text:span text:style-name="T66">Ministras Pirmi</text:span><text:span text:style-name="T67">ninkas<text:s/></text:span><text:span text:style-name="T68"><text:tab/>Algirdas Brazauskas</text:span></text:p>
      <text:p text:style-name="P69"/>
      <text:p text:style-name="P70">Švietimo ir mokslo ministras<text:s/><text:tab/>Algirdas Monkevičius</text:p>
      <text:p text:style-name="P71">______________</text:p>
      <text:p text:style-name="P72"/>
      <text:p text:style-name="P73">PATVIRTINTA</text:p>
      <text:p text:style-name="P74">Lietuvos Respublikos Vyriausybės 2002 m. balandžio 5 d. nutarimu Nr. 485</text:p>
      <text:p text:style-name="P75"/>
      <text:p text:style-name="P76"><text:span text:style-name="T77">GEOLOGIJOS IR GEOGRAFIJOS INSTITUTO LAIKINASIS STATUTAS</text:span></text:p>
      <text:p text:style-name="P78"/>
      <text:p text:style-name="P79"><text:span text:style-name="T80">I.<text:s/></text:span><text:span text:style-name="T81">BENDROJI DALIS</text:span></text:p>
      <text:p text:style-name="P82"/>
      <text:p text:style-name="P83"><text:span text:style-name="T84">1</text:span><text:span text:style-name="T85">. Geologijos ir geografijos institutas (toliau vadinama - Institutas) yra valstybinis mokslo institutas, įsteigtas Lietuvos Respublikos Vyriausybės 2002 m. sausio 29 d. nutarimu Nr. 135 „Dėl Geologijos instituto ir Geografijos instituto<text:s/></text:span><text:span text:style-name="T86">reorganizavimo“ (Žin., 2002, Nr.<text:s/></text:span><text:a xlink:href="https://www.e-tar.lt/portal/lt/legalAct/TAR.CD8F8B3E3C01" office:target-frame-name="_blank" xlink:show="new"><text:span text:style-name="T87">12-413</text:span></text:a><text:span text:style-name="T88">), sujungimo būdu reorganizavus Geologijos institutą ir Geografijos institutą.</text:span></text:p>
      <text:p text:style-name="P89"><text:span text:style-name="T90">2</text:span><text:span text:style-name="T91">. Institutas išsaugo 1941–1963 metais veikusio Geologi</text:span><text:span text:style-name="T92">jos ir geografijos instituto, 1963-2002 metais veikusio Geologijos instituto ir 1990–2002 metais veikusio Geografijos instituto mokslinės paskirties ir veiklos tęstinumą.</text:span></text:p>
      <text:p text:style-name="P93"><text:span text:style-name="T94">3</text:span><text:span text:style-name="T95">. Institutas yra valstybės mokslo įstaiga, kurios steigėjas – Lietuvos Respublik</text:span><text:span text:style-name="T96">os Vyriausybė.</text:span></text:p>
      <text:p text:style-name="P97"><text:span text:style-name="T98">4</text:span><text:span text:style-name="T99">. Institutas savo veikloje vadovaujasi Lietuvos Respublikos Konstitucija, Lietuvos Respublikos mokslo ir studijų įstatymu (Žin., 1991, Nr.<text:s/></text:span><text:a xlink:href="https://www.e-tar.lt/portal/lt/legalAct/TAR.C0B24C55F008" office:target-frame-name="_blank" xlink:show="new"><text:span text:style-name="T100">7-191</text:span></text:a><text:span text:style-name="T101">), kitais įst</text:span><text:span text:style-name="T102">atymais, teisės aktais ir šiuo Instituto laikinuoju statutu.</text:span></text:p>
      <text:p text:style-name="P103"><text:span text:style-name="T104">5</text:span><text:span text:style-name="T105">. Institutas yra juridinis asmuo, savarankiškas organizaciniu, teisiniu, finansiniu ir ūkiniu požiūriu, turintis antspaudą su Lietuvos Respublikos valstybės herbu ir savo pavadinimu. Institu</text:span><text:span text:style-name="T106">to buveinė yra Vilniuje (adresas - T. Ševčenkos g. 13, Vilnius 2600). Institutas taip pat yra valstybinio žinybinio Lietuvos geologijos muziejaus, esančio Vievyje (Elektrėnų savivaldybė) ir įtraukto į Kultūros įstaigų registrą, steigėjas.</text:span></text:p>
      <text:p text:style-name="P107"/>
      <text:p text:style-name="P108"><text:span text:style-name="T109">II</text:span><text:span text:style-name="T110">.<text:s/></text:span><text:span text:style-name="T111">INSTITUTO TIKSLAS, UŽDAVINIAI IR SVARBIAUSIOS MOKSLINĖS</text:span></text:p>
      <text:p text:style-name="P112"><text:span text:style-name="T113">VEIKLOS KRYPTYS</text:span></text:p>
      <text:p text:style-name="P114"/>
      <text:p text:style-name="P115"><text:span text:style-name="T116">6</text:span><text:span text:style-name="T117">. Svarbiausias Instituto veiklos tikslas – atlikti Lietuvos ūkiui, kultūrai ir socialiniam gyvenimui svarbius geografinius ir geologinius tyrimus pagal Lietuvos Respublikos Vyria</text:span><text:span text:style-name="T118">usybės patvirtintas svarbiausias Instituto mokslinės veiklos kryptis. Tai užtikrina valstybės kompetenciją jos teritorijos savybių ir išteklių pažinimo, tarptautinių įsipareigojimų mokslinio informacinio aprūpinimo srityse, taip pat žemės gelmių, valstybin</text:span><text:span text:style-name="T119">ę reikšmę turinčių vidaus vandenų, kontinentinio šelfo ir ekonominės zonos Baltijos jūroje, kurie pagal Lietuvos Respublikos Konstituciją (47 straipsnis) yra išimtinė valstybės nuosavybė, tyrimus.</text:span></text:p>
      <text:p text:style-name="P120"><text:span text:style-name="T121">7</text:span><text:span text:style-name="T122">. Siekiant šio tikslo, Institutui keliami tokie uždavi</text:span><text:span text:style-name="T123">niai:</text:span></text:p>
      <text:p text:style-name="P124"><text:span text:style-name="T125">7.1</text:span><text:span text:style-name="T126">. vykdyti geografinius, geologinius ir kitus Lietuvos gamtos bei gyvenamosios aplinkos fundamentinius ir taikomuosius tyrimus, atveriančius galimybę naudotis pasauliniais mokslo laimėjimais ir praturtinti tarptautinį mokslą savo rezultatais;</text:span></text:p>
      <text:p text:style-name="P127"><text:span text:style-name="T128">7</text:span><text:span text:style-name="T129">.2</text:span><text:span text:style-name="T130">. diegti taikomųjų tyrimų ir mokslo taikomosios (geotechnologinės) veiklos rezultatus krašto ūkio plėtrai, socialinių problemų sprendimui ir subalansuotos plėtros pagrindimui;</text:span></text:p>
      <text:p text:style-name="P131"><text:span text:style-name="T132">7.3</text:span><text:span text:style-name="T133">. dalyvauti realizuojant tarpdisciplinines ir tarptautines mokslo pro</text:span><text:span text:style-name="T134">gramas, taip pat bendrus su kitomis Lietuvos ir užsienio mokslo ir studijų institucijomis mokslinius tyrimus;</text:span></text:p>
      <text:p text:style-name="P135"><text:span text:style-name="T136">7.4</text:span><text:span text:style-name="T137">. dalyvauti moksliškai pagrindžiant valstybės valdymo institucijų planus ir programas geografinės ir geologinės aplinkos panaudojimui, įver</text:span><text:span text:style-name="T138">tinant planuojamos ūkinės veiklos poveikį aplinkai, vykdyti teritorijų planavimą;</text:span></text:p>
      <text:p text:style-name="P139"><text:span text:style-name="T140">7.5</text:span><text:span text:style-name="T141">. rengti geografijos ir geologijos mokslininkus, užtikrinti tinkamas mokslinio darbo sąlygas.</text:span></text:p>
      <text:p text:style-name="P142"><text:span text:style-name="T143">8</text:span><text:span text:style-name="T144">. Svarbiausios Instituto mokslinės veiklos kryptys yra:</text:span></text:p>
      <text:p text:style-name="P145"><text:span text:style-name="T146">8.1</text:span><text:span text:style-name="T147">.<text:s/></text:span><text:span text:style-name="T148">Žemės gelmių sandaros, sudėties, savybių, jų raidos ir išteklių susidarymo tyrimai;</text:span></text:p>
      <text:p text:style-name="P149"><text:span text:style-name="T150">8.2</text:span><text:span text:style-name="T151">. Lietuvos kraštovaizdžio ir geologinės aplinkos struktūros, būklės ir kaitos tyrimai, apsaugos bei tausojančiojo naudojimo pagrindimas ir geotechnologijos;</text:span></text:p>
      <text:p text:style-name="P152"><text:span text:style-name="T153">8.3</text:span><text:span text:style-name="T154">.</text:span><text:span text:style-name="T155"><text:s/>Baltijos jūros ir kranto zonos geosistemų tyrimai ir kaitos prognozavimas;</text:span></text:p>
      <text:p text:style-name="P156"><text:span text:style-name="T157">8.4</text:span><text:span text:style-name="T158">. gamtinių ir visuomeninių geografinių procesų analizė, kartografinis modeliavimas, poveikio aplinkai vertinimas ir teritorijų planavimo mokslinis pagrindimas.</text:span></text:p>
      <text:p text:style-name="P159"/>
      <text:p text:style-name="P160"><text:span text:style-name="T161">III</text:span><text:span text:style-name="T162">.</text:span><text:span text:style-name="T163"><text:s/></text:span><text:span text:style-name="T164">INSTITUTO TEISĖS</text:span></text:p>
      <text:p text:style-name="P165"/>
      <text:p text:style-name="P166"><text:span text:style-name="T167">9</text:span><text:span text:style-name="T168">. Institutas, vykdydamas jam pavestus uždavinius, turi teisę:</text:span></text:p>
      <text:p text:style-name="P169"><text:span text:style-name="T170">9.1</text:span><text:span text:style-name="T171">. neatlygintinai valdyti, naudoti jam patikėjimo teise perduotą valstybės turtą ir juo disponuoti;</text:span></text:p>
      <text:p text:style-name="P172"><text:span text:style-name="T173">9.2</text:span><text:span text:style-name="T174">. savarankiškai nustatyti savo struktūrą, vidaus tvarką, ko</text:span><text:span text:style-name="T175">nkretų mokslo darbuotojų, administracijos ir kitų Instituto tarnautojų skaičių, jų teises, pareigas ir darbo apmokėjimo sąlygas, neprieštaraujančias galiojantiems teisės aktams;</text:span></text:p>
      <text:p text:style-name="P176"><text:span text:style-name="T177">9.3</text:span><text:span text:style-name="T178">. naudoti savo nuožiūra mokslo darbuotojų, kitų Instituto tarnautojų da</text:span><text:span text:style-name="T179">rbo rezultatus, jeigu tai nepažeidžia autorių teisių;</text:span></text:p>
      <text:p text:style-name="P180"><text:span text:style-name="T181">9.4</text:span><text:span text:style-name="T182">. vienytis su kitomis institucijomis į įvairias organizacijas ir asociacijas bendriems mokslo, ūkiniams ar socialiniams uždaviniams spręsti;</text:span></text:p>
      <text:p text:style-name="P183"><text:span text:style-name="T184">9.5</text:span><text:span text:style-name="T185">. bendradarbiauti su kitomis Lietuvos<text:s/></text:span><text:span text:style-name="T186">Respublikos, taip pat užsienio mokslo ir studijų institucijomis;</text:span></text:p>
      <text:p text:style-name="P187"><text:span text:style-name="T188">9.6</text:span><text:span text:style-name="T189">. steigti įstatymų nustatyta tvarka ir turėti inovacinių (geotechnologinių) centrų, katedrų, mokslo žurnalų, muziejų, bandymų stočių, įmonių, įstaigų ir panašiai;</text:span></text:p>
      <text:p text:style-name="P190"><text:span text:style-name="T191">9.7</text:span><text:span text:style-name="T192">. teikti mokam</text:span><text:span text:style-name="T193">as paslaugas ir konsultacijas atliekant planuojamos ūkinės veiklos poveikio aplinkai vertinimą, geografinių ir geologinių objektų tyrimus, taip pat laboratorinius tyrimus fizinių ir juridinių asmenų užsakymu, nustatyti šių paslaugų įkainius (išskyrus atvej</text:span><text:span text:style-name="T194">us, reguliuojamus atitinkamų teisės aktų);</text:span></text:p>
      <text:p text:style-name="P195"><text:span text:style-name="T196">9.8</text:span><text:span text:style-name="T197">. imtis teritorijų planavimo veiklos;</text:span></text:p>
      <text:p text:style-name="P198"><text:span text:style-name="T199">9.9</text:span><text:span text:style-name="T200">. gauti iš valstybės, savivaldybių ir kitų įstaigų informaciją, kurios reikia jo veiklai;</text:span></text:p>
      <text:p text:style-name="P201"><text:span text:style-name="T202">9.10</text:span><text:span text:style-name="T203">. reikšti nuomonę ir skelbti viešąją informaciją valstybei, vis</text:span><text:span text:style-name="T204">uomenei ir mokslo bendruomenei svarbiais klausimais;</text:span></text:p>
      <text:p text:style-name="P205"><text:span text:style-name="T206">9.11</text:span><text:span text:style-name="T207">. imtis kitos veiklos, jeigu tai neprieštarauja Lietuvos Respublikos įstatymams ir Instituto statutui.</text:span></text:p>
      <text:p text:style-name="P208"/>
      <text:p text:style-name="P209"><text:span text:style-name="T210">IV</text:span><text:span text:style-name="T211">.<text:s/></text:span><text:span text:style-name="T212">INSTITUTO PAREIGOS</text:span></text:p>
      <text:p text:style-name="P213"/>
      <text:p text:style-name="P214"><text:span text:style-name="T215">10</text:span><text:span text:style-name="T216">. Institutas privalo:</text:span></text:p>
      <text:p text:style-name="P217"><text:span text:style-name="T218">10.1</text:span><text:span text:style-name="T219">. plėtoti mokslinius tyri</text:span><text:span text:style-name="T220">mus pagal svarbiausias Instituto veiklos kryptis;</text:span></text:p>
      <text:p text:style-name="P221"><text:span text:style-name="T222">10.2</text:span><text:span text:style-name="T223">. apibendrinti Instituto veiklos rezultatus ir jais remdamasis numatyti tolesnės veiklos būdus, teikti Švietimo ir mokslo ministerijai pasiūlymus, kaip ją tobulinti;</text:span></text:p>
      <text:p text:style-name="P224"><text:span text:style-name="T225">10.3</text:span><text:span text:style-name="T226">. pateikti steigėjui ar<text:s/></text:span><text:span text:style-name="T227">jo įgaliotai institucijai savo veiklos planus ir ataskaitas steigėjo nustatyta tvarka;</text:span></text:p>
      <text:p text:style-name="P228"><text:span text:style-name="T229">10.4</text:span><text:span text:style-name="T230">. įstatymų nustatyta tvarka tvarkyti savo ūkinės ir finansinės veiklos apskaitą, organizuoti raštvedybą, dokumentų tvarkymą, saugojimą ir perdavimą į archyvus;</text:span></text:p>
      <text:p text:style-name="P231"><text:span text:style-name="T232">10.5</text:span><text:span text:style-name="T233">. teisės aktų nustatyta tvarka teikti Švietimo ir mokslo ministerijai kitą reikiamą informaciją apie instituto veiklą;</text:span></text:p>
      <text:p text:style-name="P234"><text:span text:style-name="T235">10.6</text:span><text:span text:style-name="T236">. organizuoti mokslo darbų, monografijų, vadovėlių leidybą, kongresus, konferencijas, simpoziumus ir kitus mokslo<text:s/></text:span><text:span text:style-name="T237">renginius;</text:span></text:p>
      <text:p text:style-name="P238"><text:span text:style-name="T239">10.7</text:span><text:span text:style-name="T240">. teikti Lietuvos Respublikos valstybės valdymo, mokslo ir studijų, kitoms institucijoms pasiūlymus dėl geografinių ir geologinių tyrimų vykdymo;</text:span></text:p>
      <text:p text:style-name="P241"><text:span text:style-name="T242">10.8</text:span><text:span text:style-name="T243">. vykdyti nuolatinę savo veiklos kvalifikacinę savianalizę ir savikontrolę.</text:span></text:p>
      <text:p text:style-name="P244"/>
      <text:p text:style-name="P245"><text:span text:style-name="T246">V</text:span><text:span text:style-name="T247">.<text:s/></text:span><text:span text:style-name="T248">INSTITUTO VALDYMAS</text:span></text:p>
      <text:p text:style-name="P249"/>
      <text:p text:style-name="P250"><text:span text:style-name="T251">11</text:span><text:span text:style-name="T252">. Steigimo laikotarpiu, iki bus patvirtintas Instituto statutas, pagrindinės Instituto valdymo institucijos yra Instituto steigimo taryba, kurios sudėtis tvirtinama Lietuvos Respublikos Vyriausybės, ir Instituto laikinasis di</text:span><text:span text:style-name="T253">rektorius.</text:span></text:p>
      <text:p text:style-name="P254"><text:span text:style-name="T255">12</text:span><text:span text:style-name="T256">. Instituto laikinojo statuto galiojimo laikotarpiu Instituto mokslininkų susirinkimas svarsto ir priima Instituto statutą. Kitais svarbiausiais Instituto veiklos klausimais mokslininkų susirinkimas turi patariamąją teisę.</text:span></text:p>
      <text:p text:style-name="P257"><text:span text:style-name="T258">Instituto moksli</text:span><text:span text:style-name="T259">ninkų susirinkimą sudaro visi Instituto tarnautojai, turintys mokslo laipsnį ar pedagoginį vardą. Iniciatyvos šaukti šį susirinkimą teisę turi Instituto laikinasis direktorius, taip pat Instituto steigimo taryba arba ne mažiau kaip trečdalis Instituto moks</text:span><text:span text:style-name="T260">lininkų. Susirinkimas yra teisėtas, jeigu jame dalyvauja daugiau kaip du trečdaliai instituto mokslininkų. Susirinkimo nutarimai yra teisėti, jeigu už juos atviru balsavimu balsuoja daugiau kaip pusė susirinkimo dalyvių.</text:span></text:p>
      <text:p text:style-name="P261"><text:span text:style-name="T262">13</text:span><text:span text:style-name="T263">. Instituto steigimo taryba s</text:span><text:span text:style-name="T264">avo veikloje vadovaujasi Instituto laikinuoju statutu ir Instituto steigimo tarybos patvirtintais nuostatais. Svarbiausieji jos uždaviniai yra šie:</text:span></text:p>
      <text:p text:style-name="P265"><text:span text:style-name="T266">13.1</text:span><text:span text:style-name="T267">. teisės aktų nustatyta tvarka teikti Instituto statuto projektą Instituto mokslininkų susirinkimui, k</text:span><text:span text:style-name="T268">ad šis jį priimtų;</text:span></text:p>
      <text:p text:style-name="P269"><text:span text:style-name="T270">13.2</text:span><text:span text:style-name="T271">. mokslininkų susirinkimo priimtą Instituto statutą nustatytąja tvarka teikti tvirtinti Lietuvos Respublikos Vyriausybei;</text:span></text:p>
      <text:p text:style-name="P272"><text:span text:style-name="T273">13.3</text:span><text:span text:style-name="T274">. svarstyti ir priimti Instituto mokslinės veiklos kryptis ir nustatytąja tvarka teikti jas tvirtin</text:span><text:span text:style-name="T275">ti steigėjui, aprobuoti perspektyvinius Instituto veiklos metų planus, kasmetines ir ilgesnio laikotarpio ataskaitas, teikti juos Švietimo ir mokslo ministerijai;</text:span></text:p>
      <text:p text:style-name="P276"><text:span text:style-name="T277">13.4</text:span><text:span text:style-name="T278">. nustatytąja tvarka teikti steigėjui pasiūlymus dėl Instituto laikinojo statuto pake</text:span><text:span text:style-name="T279">itimų;</text:span></text:p>
      <text:p text:style-name="P280"><text:span text:style-name="T281">13.5</text:span><text:span text:style-name="T282">. nustatytąja tvarka teikti steigėjui pasiūlymus dėl Instituto laikinojo direktoriaus kandidatūros;</text:span></text:p>
      <text:p text:style-name="P283"><text:span text:style-name="T284">13.6</text:span><text:span text:style-name="T285">. svarstyti ir tvirtinti Instituto organizacinę struktūrą ir struktūrinius pakeitimus, tarnautojų darbo apmokėjimo, premijavimo ir ki</text:span><text:span text:style-name="T286">tų išmokų sistemą (kiek tai neprieštarauja galiojantiems teisės aktams), svarstyti Instituto veiklos metinę ataskaitą, tvirtinti Instituto pajamų ir išlaidų sąmatą;</text:span></text:p>
      <text:p text:style-name="P287"><text:span text:style-name="T288">13.7</text:span><text:span text:style-name="T289">. nustatyti ir tvirtinti atestuojamų ir konkurso būdu renkamų mokslo darbuotojų pap</text:span><text:span text:style-name="T290">ildomus kvalifikacinius reikalavimus, sudaryti atestacijos ir konkursų komisijas, tvirtinti jų darbo rezultatus;</text:span></text:p>
      <text:p text:style-name="P291"><text:span text:style-name="T292">13.8</text:span><text:span text:style-name="T293">. tvirtinti Instituto mokslinę ir ekspertinę veiklą reglamentuojančius dokumentus ir vidaus tvarkos taisykles.</text:span></text:p>
      <text:p text:style-name="P294"><text:span text:style-name="T295">14</text:span><text:span text:style-name="T296">. Instituto stei</text:span><text:span text:style-name="T297">gimo taryba nutarimus priima savo posėdžiuose, kurie šaukiami ne rečiau kaip kartą per ketvirtį. Neeilinis Instituto steigimo tarybos posėdis gali būti sušauktas reikalaujant Instituto laikinajam direktoriui arba Instituto steigimo tarybos pirmininkui, arb</text:span><text:span text:style-name="T298">a daugiau kaip pusei šios Tarybos narių, arba trečdaliui Instituto mokslininkų. Tarybos posėdžio nutarimai yra teisėti, jeigu posėdyje dalyvauja ne mažiau kaip du trečdaliai jos narių. Nutarimai priimami atviru arba, šiai Tarybai nutarus ar bent vienam jos</text:span><text:span text:style-name="T299"><text:s/>nariui pareikalavus, slaptu balsavimu paprasta balsų dauguma.</text:span></text:p>
      <text:p text:style-name="P300"><text:span text:style-name="T301">15</text:span><text:span text:style-name="T302">. Lietuvos Respublikos Vyriausybei patvirtinus Instituto statutą, Instituto steigimo taryba per mėnesį skelbia Instituto tarybos rinkimus. Per 2 mėnesius po Instituto statuto patvirtinimo</text:span><text:span text:style-name="T303"><text:s/>suformavus Instituto tarybą, Instituto steigimo taryba baigia savo veiklą.</text:span></text:p>
      <text:p text:style-name="P304"><text:span text:style-name="T305">16</text:span><text:span text:style-name="T306">. Instituto laikinąjį direktorių, Instituto steigimo tarybai pasiūlius, iki Instituto statuto patvirtinimo skiria ir atleidžia, nustato jam darbo užmokestį steigėjas. Terminu</text:span><text:span text:style-name="T307">otą darbo sutartį, iki bus patvirtintas Instituto statutas arba Lietuvos Respublikos Vyriausybės nutarimas dėl Instituto steigimo bus pripažintas netekusiu galios, su Instituto laikinuoju direktoriumi sudaro Švietimo ir mokslo ministerija Instituto vardu.<text:s/></text:span><text:span text:style-name="T308">Jeigu steigėjas nepritaria pasiūlytai kandidatūrai, teikiama kita kandidatūra. Instituto laikinuoju direktoriumi gali būti tik asmuo, turintis mokslo laipsnį. Instituto laikinasis direktorius yra Instituto steigimo tarybos narys pagal pareigas. Laikinuoju<text:s/></text:span><text:span text:style-name="T309">direktoriumi ir Instituto steigimo tarybos pirmininku negali būti tas pats asmuo.</text:span></text:p>
      <text:p text:style-name="P310"><text:span text:style-name="T311">17</text:span><text:span text:style-name="T312">. Instituto laikinasis direktorius:</text:span></text:p>
      <text:p text:style-name="P313"><text:span text:style-name="T314">17.1</text:span><text:span text:style-name="T315">. vadovauja Instituto veiklai, veikia jo vardu ir jam atstovauja;</text:span></text:p>
      <text:p text:style-name="P316"><text:span text:style-name="T317">17.2</text:span><text:span text:style-name="T318">. atsako už tai, kad Instituto veikla atitiktų<text:s/></text:span><text:span text:style-name="T319">įstatymus, kitus teisės aktus, Instituto laikinąjį statutą ir vidaus tvarkos taisykles;</text:span></text:p>
      <text:p text:style-name="P320"><text:span text:style-name="T321">17.3</text:span><text:span text:style-name="T322">. leidžia įsakymus, Instituto vardu sudaro sutartis su kitomis institucijomis ir organizacijomis;</text:span></text:p>
      <text:p text:style-name="P323"><text:span text:style-name="T324">17.4</text:span><text:span text:style-name="T325">. priima ir atleidžia Instituto tarnautojus, skelbia m</text:span><text:span text:style-name="T326">okslo darbuotojų konkursus pareigoms eiti;</text:span></text:p>
      <text:p text:style-name="P327"><text:span text:style-name="T328">17.5</text:span><text:span text:style-name="T329">. sprendžia Institute veikiančių geografijos ir geologijos krypties doktorantūrų bei disertacijų gynimo ir įforminimo klausimus doktorantūrų nuostatų nustatyta tvarka;</text:span></text:p>
      <text:p text:style-name="P330"><text:span text:style-name="T331">17.6</text:span><text:span text:style-name="T332">. nustato Instituto<text:s/></text:span><text:span text:style-name="T333">tarnautojų darbo užmokestį, skatina tarnautojus, skiria jiems tarnybines nuobaudas;</text:span></text:p>
      <text:p text:style-name="P334"><text:span text:style-name="T335">17.7</text:span><text:span text:style-name="T336">. Instituto steigimo tarybos siūlymu teisės aktų nustatyta tvarka skiria padalinių vadovus steigimo laikotarpiui;</text:span></text:p>
      <text:p text:style-name="P337"><text:span text:style-name="T338">17.8</text:span><text:span text:style-name="T339">. atsako už Instituto finansinę veiklą, ti</text:span><text:span text:style-name="T340">nkamą turto valdymą, naudojimą ir disponavimą juo;</text:span></text:p>
      <text:p text:style-name="P341"><text:span text:style-name="T342">17.9</text:span><text:span text:style-name="T343">. teikia Instituto steigimo tarybai svarstyti Instituto veiklos, pajamų ir išlaidų sąmatų vykdymo ataskaitas;</text:span></text:p>
      <text:p text:style-name="P344"><text:span text:style-name="T345">17.10</text:span><text:span text:style-name="T346">. vykdo kitas Instituto laikinajame statute numatytas funkcijas.</text:span></text:p>
      <text:p text:style-name="P347"><text:span text:style-name="T348">18</text:span><text:span text:style-name="T349">. Lai</text:span><text:span text:style-name="T350">kinasis direktorius turi 3 pavaduotojus.</text:span></text:p>
      <text:p text:style-name="P351"><text:span text:style-name="T352">19</text:span><text:span text:style-name="T353">. Instituto steigimo tarybos teikimu arba savo iniciatyva Instituto laikinąjį direktorių iš pareigų gali atleisti steigėjas. Steigėjas, atleidęs iš pareigų Instituto laikinąjį direktorių, jo pareigas, iki bus<text:s/></text:span><text:span text:style-name="T354">patvirtintas kitas Instituto laikinasis direktorius, paveda eiti vienam iš Instituto steigimo tarybos narių.</text:span></text:p>
      <text:p text:style-name="P355"/>
      <text:p text:style-name="P356"><text:span text:style-name="T357">VI</text:span><text:span text:style-name="T358">.<text:s/></text:span><text:span text:style-name="T359">INSTITUTO PERSONALAS IR DARBO SANTYKIAI</text:span></text:p>
      <text:p text:style-name="P360"/>
      <text:p text:style-name="P361"><text:span text:style-name="T362">20</text:span><text:span text:style-name="T363">. Instituto personalą sudaro mokslo darbuotojai, administracijos ir kiti tarnautojai.</text:span></text:p>
      <text:p text:style-name="P364"><text:span text:style-name="T365">2</text:span><text:span text:style-name="T366">1</text:span><text:span text:style-name="T367">. Darbo santykius, socialines garantijas, personalo teises ir pareigas Institute reglamentuoja įstatymai, Instituto vidaus tvarkos taisyklės ir tarnautojų pareigybių aprašymai.</text:span></text:p>
      <text:p text:style-name="P368"><text:span text:style-name="T369">22</text:span><text:span text:style-name="T370">. Laikinojo direktoriaus pavaduotojus laikinojo direktoriaus teikimu s</text:span><text:span text:style-name="T371">kiria ir atleidžia Instituto steigimo taryba.</text:span></text:p>
      <text:p text:style-name="P372"><text:span text:style-name="T373">23</text:span><text:span text:style-name="T374">. Laikinojo direktoriaus pavaduotoju (išskyrus pavaduotoją bendriesiems arba ekonomikos reikalams) gali būti tik asmuo, turintis mokslo laipsnį.</text:span></text:p>
      <text:p text:style-name="P375"><text:span text:style-name="T376">24</text:span><text:span text:style-name="T377">. Instituto tarnautojai priimami į darbą ir<text:s/></text:span><text:span text:style-name="T378">atleidžiami iš darbo Lietuvos Respublikos įstatymų ir kitų teisės aktų nustatyta tvarka.</text:span></text:p>
      <text:p text:style-name="P379"><text:span text:style-name="T380">25</text:span><text:span text:style-name="T381">. Laikinasis direktorius, jo pavaduotojai ir padalinių vadovai įstatymų nustatyta tvarka atsako už darbų saugos ir priešgaisrinės apsaugos taisyklių laikymąsi In</text:span><text:span text:style-name="T382">stitute ir tyrimo objektų vietose.</text:span></text:p>
      <text:p text:style-name="P383"/>
      <text:p text:style-name="P384"><text:span text:style-name="T385">VII</text:span><text:span text:style-name="T386">.<text:s/></text:span><text:span text:style-name="T387">TURTAS IR LĖŠOS</text:span></text:p>
      <text:p text:style-name="P388"/>
      <text:p text:style-name="P389"><text:span text:style-name="T390">26</text:span><text:span text:style-name="T391">. Instituto turtą sudaro teisės aktų nustatyta tvarka perduotas jam valstybės turtas – žemė, pastatai, transporto priemonės, įrengimai ir kitos materialinės vertybės, finansiniai ištekli</text:span><text:span text:style-name="T392">ai, kitas turtas (toliau vadinama - Instituto turtas).</text:span></text:p>
      <text:p text:style-name="P393"><text:span text:style-name="T394">27</text:span><text:span text:style-name="T395">. Instituto turtą Institutas patikėjimo teise valdo, naudoja ir juo disponuoja neatlygintinai įstatymų nustatyta tvarka, saugo jį ir gausina.</text:span></text:p>
      <text:p text:style-name="P396"><text:span text:style-name="T397">28</text:span><text:span text:style-name="T398">. Dovanotu, gautu kaip parama, ne iš valstybės<text:s/></text:span><text:span text:style-name="T399">lėšų įsigytu turtu Institutas disponuoja vadovaudamasis atitinkamomis Lietuvos Respublikos civilinio kodekso normomis ir Instituto steigimo tarybos nustatyta tvarka.</text:span></text:p>
      <text:p text:style-name="P400"><text:span text:style-name="T401">29</text:span><text:span text:style-name="T402">. Instituto personalas Instituto turtu naudojasi laikydamasis vidaus tvarkos taisykl</text:span><text:span text:style-name="T403">ių.</text:span></text:p>
      <text:p text:style-name="P404"><text:span text:style-name="T405">30</text:span><text:span text:style-name="T406">. Instituto lėšas sudaro Lietuvos Respublikos valstybės biudžeto, specialiųjų programų, pavedimų ir kitos teisėtai įgytos lėšos, skiriamos veiklai užtikrinti ir programoms įgyvendinti.</text:span></text:p>
      <text:p text:style-name="P407"/>
      <text:p text:style-name="P408"><text:span text:style-name="T409">VIII</text:span><text:span text:style-name="T410">.<text:s/></text:span><text:span text:style-name="T411">INSTITUTO PABAIGA IR PERTVARKYMAS</text:span></text:p>
      <text:p text:style-name="P412"/>
      <text:p text:style-name="P413"><text:span text:style-name="T414">31</text:span><text:span text:style-name="T415">.<text:s/></text:span><text:span text:style-name="T416">Institutą pabaigia ir pertvarko Lietuvos Respublikos Vyriausybė įstatymų nustatyta tvarka.</text:span></text:p>
      <text:p text:style-name="P417">______________</text:p>
      <text:p text:style-name="P4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0:31:00Z</meta:creation-date>
    <dc:date>2015-09-19T10:31:00Z</dc:date>
    <meta:template xlink:href="Normal" xlink:type="simple"/>
    <meta:editing-cycles>2</meta:editing-cycles>
    <meta:editing-duration>PT0S</meta:editing-duration>
    <meta:document-statistic meta:page-count="6" meta:paragraph-count="129" meta:word-count="2116" meta:character-count="17290" meta:row-count="478" meta:non-whitespace-character-count="15303"/>
  </office:meta>
</office:document-meta>
</file>