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fo:margin-left="0.3937in" fo:background-color="#FFFFFF">
        <style:tab-stops/>
      </style:paragraph-properties>
    </style:style>
    <style:style style:name="P19" style:parent-style-name="Normal" style:family="paragraph">
      <style:paragraph-properties fo:text-align="justify" fo:margin-left="0.3937in" fo:background-color="#FFFFFF">
        <style:tab-stops/>
      </style:paragraph-properties>
    </style:style>
    <style:style style:name="P20" style:parent-style-name="Normal" style:family="paragraph">
      <style:paragraph-properties fo:text-align="justify" fo:margin-left="0.3937in" fo:background-color="#FFFFFF">
        <style:tab-stops/>
      </style:paragraph-properties>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background-color="#FFFFFF"/>
    </style:style>
    <style:style style:name="P24" style:parent-style-name="Normal" style:master-page-name="MP1" style:family="paragraph">
      <style:paragraph-properties fo:widows="0" fo:orphans="0" fo:break-before="page" fo:margin-left="6.3333in" fo:background-color="#FFFFFF">
        <style:tab-stops/>
      </style:paragraph-properties>
    </style:style>
    <style:style style:name="P25" style:parent-style-name="Normal" style:family="paragraph">
      <style:paragraph-properties fo:widows="0" fo:orphans="0" fo:margin-left="6.333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534in" style:use-optimal-column-width="false"/>
    </style:style>
    <style:style style:name="TableColumn31" style:family="table-column">
      <style:table-column-properties style:column-width="1.4798in" style:use-optimal-column-width="false"/>
    </style:style>
    <style:style style:name="TableColumn32" style:family="table-column">
      <style:table-column-properties style:column-width="1.0597in" style:use-optimal-column-width="false"/>
    </style:style>
    <style:style style:name="TableColumn33" style:family="table-column">
      <style:table-column-properties style:column-width="1.1666in" style:use-optimal-column-width="false"/>
    </style:style>
    <style:style style:name="TableColumn34" style:family="table-column">
      <style:table-column-properties style:column-width="3.4402in" style:use-optimal-column-width="false"/>
    </style:style>
    <style:style style:name="TableColumn35" style:family="table-column">
      <style:table-column-properties style:column-width="0.7534in" style:use-optimal-column-width="false"/>
    </style:style>
    <style:style style:name="TableColumn36" style:family="table-column">
      <style:table-column-properties style:column-width="1.8298in" style:use-optimal-column-width="false"/>
    </style:style>
    <style:style style:name="Table29" style:family="table">
      <style:table-properties style:width="10.0833in" fo:margin-left="0.0277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font-size="11pt" style:font-size-asian="11pt"/>
    </style:style>
    <style:style style:name="TableCell41" style:family="table-cell">
      <style:table-cell-properties fo:border="0.0104in soli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font-size="11pt" style:font-size-asian="11pt"/>
    </style:style>
    <style:style style:name="TableCell44" style:family="table-cell">
      <style:table-cell-properties fo:border="0.0104in solid #000000" fo:background-color="#FFFFFF" style:vertical-align="middle"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font-size="11pt" style:font-size-asian="11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font-size="11pt" style:font-size-asian="11pt"/>
    </style:style>
    <style:style style:name="TableCell50" style:family="table-cell">
      <style:table-cell-properties fo:border="0.0104in solid #000000" fo:background-color="#FFFFFF" style:vertical-align="middle"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font-size="11pt" style:font-size-asian="11pt"/>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1pt" style:font-size-asian="11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style>
    <style:style style:name="T62" style:parent-style-name="DefaultParagraphFont" style:family="text">
      <style:text-properties style:font-weight-complex="bold"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P71" style:parent-style-name="Normal" style:family="paragraph">
      <style:paragraph-properties fo:widows="0" fo:orphans="0" fo:background-color="#FFFFFF"/>
      <style:text-properties fo:font-size="11pt" style:font-size-asian="11pt"/>
    </style:style>
    <style:style style:name="P72" style:parent-style-name="Normal" style:family="paragraph">
      <style:paragraph-properties fo:widows="0" fo:orphans="0" fo:background-color="#FFFFFF"/>
      <style:text-properties fo:font-size="11pt" style:font-size-asian="11pt"/>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159in" style:use-optimal-row-height="false" fo:keep-together="always"/>
    </style:style>
    <style:style style:name="P79" style:parent-style-name="Normal" style:family="paragraph">
      <style:paragraph-properties fo:widows="0" fo:orphans="0" fo:background-color="#FFFFFF"/>
      <style:text-properties fo:font-size="11pt" style:font-size-asian="11pt"/>
    </style:style>
    <style:style style:name="P80" style:parent-style-name="Normal" style:family="paragraph">
      <style:paragraph-properties fo:widows="0" fo:orphans="0" fo:background-color="#FFFFFF"/>
      <style:text-properties fo:font-size="11pt" style:font-size-asian="11pt"/>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background-color="#FFFFFF"/>
      <style:text-properties fo:font-size="11pt" style:font-size-asian="11pt"/>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59in" style:use-optimal-row-height="false" fo:keep-together="always"/>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P116" style:parent-style-name="Normal" style:family="paragraph">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P130" style:parent-style-name="Normal" style:family="paragraph">
      <style:text-properties fo:font-size="11pt" style:font-size-asian="11pt"/>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style:font-weight-complex="bold"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P160" style:parent-style-name="Normal" style:family="paragraph">
      <style:text-properties fo:font-size="11pt" style:font-size-asian="11pt"/>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1pt" style:font-size-asian="11pt"/>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text-properties fo:font-size="11pt" style:font-size-asian="11pt"/>
    </style:style>
    <style:style style:name="P187" style:parent-style-name="Normal" style:family="paragraph">
      <style:paragraph-properties fo:widows="0" fo:orphans="0"/>
      <style:text-properties fo:font-size="11pt" style:font-size-asian="11pt"/>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style:style>
    <style:style style:name="P199" style:parent-style-name="Normal" style:family="paragraph">
      <style:paragraph-properties fo:widows="0" fo:orphans="0" fo:text-align="center"/>
    </style:style>
  </office:automatic-styles>
  <office:body>
    <office:text text:use-soft-page-breaks="true">
      <text:p text:style-name="P1">LIETUVOS RESPUBLIKOS APLINKOS MINISTRO<text:s/></text:p>
      <text:p text:style-name="P2">ĮSAKYMAS</text:p>
      <text:p text:style-name="P3"/>
      <text:p text:style-name="P4"><text:span text:style-name="T5">DĖL APLINKOS MINISTERIJOS IR APLINKOS PROJEKTŲ VALDYMO AGENTŪROS INFORMAVIMO APIE ES STRUKTŪRINIŲ FONDŲ PARAMĄ PAGAL BPD 1.3 PRIEMONĘ „APLINKOS KOKYBĖS GERINIMAS IR ŽALOS<text:s/></text:span><text:span text:style-name="T6">APLINKAI PREVENCIJA“ IR SUTEIKTOS PARAMOS VIEŠINIMO PLANO 2008 METAMS PATVIRTINIMO</text:span></text:p>
      <text:p text:style-name="P7"/>
      <text:p text:style-name="P8">2008 m. balandžio 15 d. Nr. D1-209<text:s/></text:p>
      <text:p text:style-name="P9">Vilnius</text:p>
      <text:p text:style-name="Normal"/>
      <text:p text:style-name="P10">Vadovaudamasis Informavimo apie Europos Sąjungos struktūrinių fondų paramą pagal Lietuvos 2004-2006 m. bendrojo programavimo dokumentą ir suteiktos paramos viešinimo strategijos, patvirtintos Lietuvos Respublikos finansų ministro 2004 m. liepos 23 d. įsakymu Nr. 1K-279 (Žin., 2004, Nr.<text:s/><text:a xlink:href="https://www.e-tar.lt/portal/lt/legalAct/TAR.65A015E8EEFA" office:target-frame-name="_blank" xlink:show="new"><text:span text:style-name="T11">122-4473</text:span></text:a>; 2005, Nr.<text:s/><text:a xlink:href="https://www.e-tar.lt/portal/lt/legalAct/TAR.F97E0CB457F0" office:target-frame-name="_blank" xlink:show="new"><text:span text:style-name="T12">21-666</text:span></text:a>, Nr.<text:s/><text:a xlink:href="https://www.e-tar.lt/portal/lt/legalAct/TAR.2A5363CF5C47" office:target-frame-name="_blank" xlink:show="new"><text:span text:style-name="T13">150-5497</text:span></text:a>), 49<text:span text:style-name="T14">4</text:span><text:s/>punktu,</text:p>
      <text:p text:style-name="P15"><text:span text:style-name="T16">tvirtinu</text:span><text:s/>Aplinkos ministerijos ir Aplinkos projektų valdymo agentūros Informavimo apie ES struktūrinių fondų paramą pagal BPD 1.3 priemonę „Aplinkos kokybės gerinimas ir žalos aplinkai prevencija“ ir suteiktos paramos viešinimo planą 2008 metams (pridedama).</text:p>
      <text:p text:style-name="Normal"/>
      <text:p text:style-name="P17">APLINKOS MINISTRAS<text:tab/>ARTŪRAS PAULAUSKAS</text:p>
      <text:p text:style-name="Normal"/>
      <text:p text:style-name="P18">SUDERINTA</text:p>
      <text:p text:style-name="P19">Aplinkos projektų valdymo agentūra</text:p>
      <text:p text:style-name="P20">2008-04-01</text:p>
      <text:p text:style-name="P21"/>
      <text:p text:style-name="P22">_________________</text:p>
      <text:p text:style-name="P23"/>
      <text:p text:style-name="P24">PATVIRTINTA</text:p>
      <text:p text:style-name="P25">Lietuvos Respublikos aplinkos ministro 2008 m. balandžio 15 d. įsakymu Nr. D1-209</text:p>
      <text:p text:style-name="Normal"/>
      <text:p text:style-name="P26"><text:span text:style-name="T27">APLINKOS MINISTERIJOS IR APLINKOS PROJEKTŲ VALDYMO AGENTŪROS INFORMAVIMO<text:s/></text:span><text:span text:style-name="T28">APIE ES STRUKTŪRINIŲ FONDŲ PARAMĄ PAGAL BPD 1.3 PRIEMONĘ „APLINKOS KOKYBĖS GERINIMAS IR ŽALOS APLINKAI PREVENCIJA“ IR SUTEIKTOS PARAMOS VIEŠINIMO PLANAS 2008 m.</text:span></text:p>
      <text:p text:style-name="Normal"/>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Eil. Nr.</text:span></text:p>
            </table:table-cell>
            <table:table-cell table:style-name="TableCell41">
              <text:p text:style-name="P42"><text:span text:style-name="T43">Tikslas</text:span></text:p>
            </table:table-cell>
            <table:table-cell table:style-name="TableCell44">
              <text:p text:style-name="P45"><text:span text:style-name="T46">Tikslinė grupė</text:span></text:p>
            </table:table-cell>
            <table:table-cell table:style-name="TableCell47">
              <text:p text:style-name="P48"><text:span text:style-name="T49">Informavimo priemonė</text:span></text:p>
            </table:table-cell>
            <table:table-cell table:style-name="TableCell50">
              <text:p text:style-name="P51"><text:span text:style-name="T52">Priemonės apibūdinimas</text:span></text:p>
            </table:table-cell>
            <table:table-cell table:style-name="TableCell53">
              <text:p text:style-name="P54"><text:span text:style-name="T55">Vykdymo data</text:span></text:p>
            </table:table-cell>
            <table:table-cell table:style-name="TableCell56">
              <text:p text:style-name="P57"><text:span text:style-name="T58">Planuojamas rezultatas</text:span></text:p>
            </table:table-cell>
          </table:table-row>
        </table:table-header-rows>
        <table:table-row table:style-name="TableRow59">
          <table:table-cell table:style-name="TableCell60" table:number-rows-spanned="6">
            <text:p text:style-name="P61"><text:span text:style-name="T62">1.</text:span></text:p>
          </table:table-cell>
          <table:table-cell table:style-name="TableCell63" table:number-rows-spanned="6">
            <text:p text:style-name="P64">Formuoti ir palaikyti pozityvų Europos Sąjungos (toliau – ES) struktūrinių fondų paramos pagal BPD įvaizdį visuomenėje akcentuojant pasiektus rezultatus – suteiktą konkrečią naudą bendruomenei ir pavieniam šalies gyventojui.</text:p>
          </table:table-cell>
          <table:table-cell table:style-name="TableCell65" table:number-rows-spanned="6">
            <text:p text:style-name="P66">Visuomenė, visuomenės nuomonės formuotojai, projektų vykdytojai, socialiniai-ekonominiai partneriai, žiniasklaida</text:p>
          </table:table-cell>
          <table:table-cell table:style-name="TableCell67">
            <text:p text:style-name="P68">Straipsniai nacionalinėje ir regioninėje žiniasklaidoje</text:p>
          </table:table-cell>
          <table:table-cell table:style-name="TableCell69">
            <text:p text:style-name="P70">Teikiama informacija apie 1.3 priemonės „Aplinkos kokybės gerinimas ir žalos aplinkai<text:s/>prevencija“ finansuojamų projektų rezultatus, interviu su specialistais, ES Struktūrinių fondų lėšų panaudojimą:</text:p>
            <text:p text:style-name="P71">– 2 skirtingi straipsniai didžiausią reitingą turinčiuose dienraščiuose.</text:p>
            <text:p text:style-name="P72">– 2 skirtingi straipsniai regioninėje spaudoje (iš viso 30 vnt.).</text:p>
            <text:p text:style-name="P73">Atsakingi Aplinkos ministerijos ES paramos administravimo ir Visuomenės informavimo ir viešųjų ryšių departamentai.</text:p>
          </table:table-cell>
          <table:table-cell table:style-name="TableCell74">
            <text:p text:style-name="P75">I, II ketv.</text:p>
          </table:table-cell>
          <table:table-cell table:style-name="TableCell76" table:number-rows-spanned="4">
            <text:p text:style-name="P77">Plačioji visuomenė ir kitos suinteresuotos grupės geriau suvokia ES struktūrinių fondų paramos naudą aplinkosaugos srityje.</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Straipsniai</text:p>
          </table:table-cell>
          <table:table-cell table:style-name="TableCell84">
            <text:p text:style-name="P85">Inicijuojami straipsniai apie 1.3 priemonės projektų įgyvendinimo pabaigą, pateikiama ekspertų nuomonė, pristatomi finansiniai rezultatai, įvardijamos nesėkmių (jei bus) priežastys; BPD administravimo sistemos privalumus ir trūkumus; paramos sutarčių, finansuotų ES lėšomis, nutraukimo (jei bus) priežastis.</text:p>
            <text:p text:style-name="P86">– 3 skirtingi straipsniai nacionaliniuose dienraščiuose. Atsakinga Aplinkos ministerijos Aplinkos projektų valdymo agentūra (toliau – APVA).</text:p>
          </table:table-cell>
          <table:table-cell table:style-name="TableCell87">
            <text:p text:style-name="P88">I, II, IV ketv.</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Informacija radijo laidose</text:p>
          </table:table-cell>
          <table:table-cell table:style-name="TableCell96">
            <text:p text:style-name="P97">Skelbiama informacija aplinkosauginėmis temomis, susijusiomis su ES struktūrinių fondų parama. Du skirtingi pranešimai-reportažai per 5-ias radijo stotis.</text:p>
            <text:p text:style-name="P98">Transliuota 20 siužetų.</text:p>
            <text:p text:style-name="P99">Atsakingi Aplinkos ministerijos ES paramos administravimo ir Visuomenės informavimo ir viešųjų ryšių departamentai.</text:p>
          </table:table-cell>
          <table:table-cell table:style-name="TableCell100">
            <text:p text:style-name="P101">I, II ketv.</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Leidinys</text:p>
          </table:table-cell>
          <table:table-cell table:style-name="TableCell109">
            <text:p text:style-name="P110">Informacinio ir iliustracinio pobūdžio leidinyje viešinama ES struktūrinių fondų parama aplinkosaugos srityje: teikiama bendra apie 1.3 priemonę bei projektų pavyzdžiais struktūrizuota<text:s/>informacija.</text:p>
            <text:p text:style-name="P111">Atsakingi Aplinkos ministerijos ES paramos administravimo ir Visuomenės informavimo ir viešųjų ryšių departamentai.</text:p>
          </table:table-cell>
          <table:table-cell table:style-name="TableCell112">
            <text:p text:style-name="P113">III ketv.</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Reprezentacinių priemonių gamyba</text:p>
          </table:table-cell>
          <table:table-cell table:style-name="TableCell121">
            <text:p text:style-name="P122">Kuriami maketai ir gaminamos reprezentacinės priemonės su BPD, ES ir AM<text:s/>simboliais (1050 vnt.)</text:p>
            <text:p text:style-name="P123">Kuriami maketai, spausdinami spaudiniai (kalendoriai, aplankai, segtuvai, bloknotai ir kt. – iš viso 2900 vnt.) ir platinami 110 adresatų (projektų vykdytojams ir kt.) Lietuvoje.</text:p>
            <text:p text:style-name="P124">Atsakingi Aplinkos ministerijos ES paramos administravimo ir Visuomenės informavimo ir viešųjų ryšių departamentai.</text:p>
          </table:table-cell>
          <table:table-cell table:style-name="TableCell125">
            <text:p text:style-name="P126">Sausis–balandis</text:p>
          </table:table-cell>
          <table:table-cell table:style-name="TableCell127">
            <text:p text:style-name="P128">Labiau suprantamos BPD grafinio ženklo sąsajos su ES struktūrinių fondų parama aplinkosaugai.</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Studijos (tyrimo) rezultatų pristatymas</text:p>
          </table:table-cell>
          <table:table-cell table:style-name="TableCell135">
            <text:p text:style-name="P136">Rengiamas vertinimo studijos (tyrimo)<text:s/>dėl ES struktūrinių fondų paramos panaudojimo efektyvumo aplinkosaugos sektoriuje rezultatų pristatymas.</text:p>
            <text:p text:style-name="P137">Atsakingi Aplinkos ministerijos ES paramos administravimo ir Visuomenės informavimo ir viešųjų ryšių departamentai.</text:p>
          </table:table-cell>
          <table:table-cell table:style-name="TableCell138">
            <text:p text:style-name="P139">Gruodis</text:p>
          </table:table-cell>
          <table:table-cell table:style-name="TableCell140">
            <text:p text:style-name="P141">Rezultatų pristatymas tikslinėms grupėms prisidės prie pozityvaus įvaizdžio kūrimo bei skaidrumo.</text:p>
          </table:table-cell>
        </table:table-row>
        <table:table-row table:style-name="TableRow142">
          <table:table-cell table:style-name="TableCell143" table:number-rows-spanned="4">
            <text:p text:style-name="P144"><text:span text:style-name="T145">2.</text:span></text:p>
          </table:table-cell>
          <table:table-cell table:style-name="TableCell146" table:number-rows-spanned="4">
            <text:p text:style-name="P147">Prisidėti prie ES struktūrinių fondų administravimo proceso skaidrumo užtikrinimo.</text:p>
          </table:table-cell>
          <table:table-cell table:style-name="TableCell148" table:number-rows-spanned="4">
            <text:p text:style-name="P149">Visuomenė, projektų vykdytojai, partneriai, politikai, viešosios informacijos platintojai</text:p>
          </table:table-cell>
          <table:table-cell table:style-name="TableCell150">
            <text:p text:style-name="P151">Interneto svetainės: www.am.lt www.apva.lt www.esparama.lt</text:p>
          </table:table-cell>
          <table:table-cell table:style-name="TableCell152">
            <text:p text:style-name="P153">Informacijos, susijusios su sėkmingai įgyvendinamų projektų patirtimi, pateikimas, informacijos, susijusios su Aplinkos ministerijos ir Aplinkos projektų valdymo agentūros ES struktūrinių fondų<text:s/>administravimu, atnaujinimas, sprendimų viešinimas.</text:p>
            <text:p text:style-name="P154">Atsakingi Aplinkos ministerijos ES paramos administravimo ir Visuomenės informavimo ir viešųjų ryšių departamentai ir APVA.</text:p>
          </table:table-cell>
          <table:table-cell table:style-name="TableCell155">
            <text:p text:style-name="P156">Sausis–gruodis</text:p>
          </table:table-cell>
          <table:table-cell table:style-name="TableCell157">
            <text:p text:style-name="P158">Užtikrinamas nuolatinis ryšys tarp ES paramą administruojančių institucijų, žiniasklaidos bei visuomenės ir pozityvaus požiūrio formavimo į ES struktūrinių fondų lėšų panaudojimo eigą bei sprendimų priėmimo proceso skaidrumą.</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Seminaras</text:p>
          </table:table-cell>
          <table:table-cell table:style-name="TableCell165">
            <text:p text:style-name="P166">Seminaras politikams ir plačiajai visuomenei apie BPD 1.3 priemonės įgyvendinimo<text:s/>eigą .</text:p>
            <text:p text:style-name="P167">Atsakingi Aplinkos ministerijos ES paramos administravimo ir Visuomenės informavimo ir viešųjų ryšių departamentai.</text:p>
          </table:table-cell>
          <table:table-cell table:style-name="TableCell168">
            <text:p text:style-name="P169">II ketv.</text:p>
          </table:table-cell>
          <table:table-cell table:style-name="TableCell170">
            <text:p text:style-name="P171">Geriau suprantamas ES struktūrinių fondų paramos lėšų skyrimo ir panaudojimo procesas.</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Tarptautinė konferencija</text:p>
          </table:table-cell>
          <table:table-cell table:style-name="TableCell178">
            <text:p text:style-name="P179">Tarptautinėje konferencijoje pristatoma Lietuvos ir kitų ES šalių narių ES struktūrinės paramos panaudojimo eiga, rezultatai ir aptariamos problemos aplinkosaugos sektoriuje.</text:p>
            <text:p text:style-name="P180">Atsakingi Aplinkos ministerijos ES paramos administravimo ir Visuomenės informavimo ir viešųjų ryšių departamentai.</text:p>
          </table:table-cell>
          <table:table-cell table:style-name="TableCell181">
            <text:p text:style-name="P182">II ketv.</text:p>
          </table:table-cell>
          <table:table-cell table:style-name="TableCell183">
            <text:p text:style-name="P184">Pristatoma įvairių ES šalių narių patirtis ES struktūrinės paramos administravimo procese, aplinkosaugos srityje leis akcentuoti ES paramos panaudojimo svarbą bei jos teigiamą poveikį visuomenei.</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eminarai<text:s/>Utenoje, Panevėžyje, Klaipėdoje ir Vilniuje</text:p>
          </table:table-cell>
          <table:table-cell table:style-name="TableCell191">
            <text:p text:style-name="P192">Organizuojami 4 seminarai projektų vykdytojams ir kitiems suinteresuotiems asmenims apie ES struktūrinių fondų paramos panaudojimo eigą ir rezultatus aplinkosaugos sektoriuje.</text:p>
            <text:p text:style-name="P193">Atsakingi Aplinkos ministerijos ES paramos administravimo ir Visuomenės informavimo ir viešųjų ryšių departamentai.</text:p>
          </table:table-cell>
          <table:table-cell table:style-name="TableCell194">
            <text:p text:style-name="P195">I-II ketv.</text:p>
          </table:table-cell>
          <table:table-cell table:style-name="TableCell196">
            <text:p text:style-name="P197">Geriau suprantami ES struktūrinių fondų paramos administravimo proceso aktualiausi aspektai.</text:p>
          </table:table-cell>
        </table:table-row>
      </table:table>
      <text:p text:style-name="P198"/>
      <text:p text:style-name="P1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01T22:03:00Z</meta:creation-date>
    <dc:date>2015-06-01T22:03:00Z</dc:date>
    <meta:template xlink:href="Normal" xlink:type="simple"/>
    <meta:editing-cycles>2</meta:editing-cycles>
    <meta:editing-duration>PT0S</meta:editing-duration>
    <meta:document-statistic meta:page-count="4" meta:paragraph-count="93" meta:word-count="823" meta:character-count="6926" meta:row-count="326" meta:non-whitespace-character-count="6196"/>
  </office:meta>
</office:document-meta>
</file>