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break-before="page" fo:text-indent="3.3645in"/>
    </style:style>
    <style:style style:name="P37" style:parent-style-name="Normal" style:family="paragraph">
      <style:paragraph-properties fo:text-indent="3.3645in"/>
    </style:style>
    <style:style style:name="P38" style:parent-style-name="Normal" style:family="paragraph">
      <style:paragraph-properties fo:text-indent="3.3645in"/>
    </style:style>
    <style:style style:name="P39" style:parent-style-name="Normal" style:family="paragraph">
      <style:paragraph-properties fo:text-indent="3.3645in"/>
    </style:style>
    <style:style style:name="P40" style:parent-style-name="Normal" style:family="paragraph">
      <style:paragraph-properties fo:text-indent="3.3645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break-before="page" fo:text-indent="3.3645in"/>
    </style:style>
    <style:style style:name="P55" style:parent-style-name="Normal" style:family="paragraph">
      <style:paragraph-properties fo:text-indent="3.3645in"/>
    </style:style>
    <style:style style:name="P56" style:parent-style-name="Normal" style:family="paragraph">
      <style:paragraph-properties fo:text-indent="3.3645in"/>
    </style:style>
    <style:style style:name="P57" style:parent-style-name="Normal" style:family="paragraph">
      <style:paragraph-properties fo:text-indent="3.3645in"/>
    </style:style>
    <style:style style:name="P58" style:parent-style-name="Normal" style:family="paragraph">
      <style:paragraph-properties fo:text-indent="3.3645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break-before="page" fo:text-indent="3.325in"/>
    </style:style>
    <style:style style:name="P70" style:parent-style-name="Normal" style:family="paragraph">
      <style:paragraph-properties fo:text-indent="3.325in"/>
    </style:style>
    <style:style style:name="P71" style:parent-style-name="Normal" style:family="paragraph">
      <style:paragraph-properties fo:text-indent="3.325in"/>
    </style:style>
    <style:style style:name="P72" style:parent-style-name="Normal" style:family="paragraph">
      <style:paragraph-properties fo:text-indent="3.325in"/>
    </style:style>
    <style:style style:name="P73" style:parent-style-name="Normal" style:family="paragraph">
      <style:paragraph-properties fo:text-indent="3.325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VALSTYBINĖS AKREDITAVIMO SVEIKATOS PRIEŽIŪROS VEIKLAI TARNYBOS PRIE SVEIKATOS APSAUGOS MINISTERIJOS DIREKTORIUS</text:p>
      <text:p text:style-name="P10"/>
      <text:p text:style-name="P11">Į S A K Y M A S</text:p>
      <text:p text:style-name="P12">DĖL SLAUGYTOJŲ LICENCIJŲ IR SERTIFIKATŲ IŠDAVIMO</text:p>
      <text:p text:style-name="P13"/>
      <text:p text:style-name="P14">2007 m. rugpjūčio 7 d. Nr. T1-264</text:p>
      <text:p text:style-name="P15">Vilnius</text:p>
      <text:p text:style-name="P16"/>
      <text:p text:style-name="P17">Vadovaudamasis Lietuvos Respublikos slaugos praktikos įstatymu (Žin., 2001, Nr.<text:s/><text:a xlink:href="https://www.e-tar.lt/portal/lt/legalAct/TAR.369CF9E97755" office:target-frame-name="_blank" xlink:show="new"><text:span text:style-name="T18">62-2224</text:span></text:a>), Slaugos praktikos licencijavimo taisyklių, patvirtintų Lietuvos Respublikos sveikatos apsaugos ministro 2007 m. gegužės 28 d. įsakymu Nr. V-425 (Žin., 2007, Nr.<text:s/><text:a xlink:href="https://www.e-tar.lt/portal/lt/legalAct/TAR.80D4C8405E6B" office:target-frame-name="_blank" xlink:show="new"><text:span text:style-name="T19">62-2392</text:span></text:a>), 7 punktu, Slaugos paslaugų sertifikavimo taisyklių, patvirtintų Lietuvos Respublikos sveikatos apsaugos ministro 2007 m. gegužės 28 d. įsakymu Nr. V-424 (Žin., 2007, Nr.<text:s/><text:a xlink:href="https://www.e-tar.lt/portal/lt/legalAct/TAR.3A3215CF7E2C" office:target-frame-name="_blank" xlink:show="new"><text:span text:style-name="T20">62-2391</text:span></text:a>), 7 punktu, Slaugos paslaugų, kurioms teikti yra būtina licencija, sąrašu, patvirtintu sveikatos apsaugos ministro 2001 m. spalio 1 d. įsakymu Nr. 514 (Žin., 2001, Nr.<text:s/><text:a xlink:href="https://www.e-tar.lt/portal/lt/legalAct/TAR.5F91B9D3ACCF" office:target-frame-name="_blank" xlink:show="new"><text:span text:style-name="T21">87-3047</text:span></text:a>), Slaugos paslaugų, kurioms teikti būtinas sertifikatas, sąrašu, patvirtintu sveikatos apsaugos ministro 2001 m. spalio 1 d. įsakymu Nr. 516 (Žin., 2001, Nr.<text:s/><text:a xlink:href="https://www.e-tar.lt/portal/lt/legalAct/TAR.DC5DAEA8DDA0" office:target-frame-name="_blank" xlink:show="new"><text:span text:style-name="T22">87-3049</text:span></text:a>),<text:s/><text:span text:style-name="T23">įsakau</text:span><text:s/>išduoti:</text:p>
      <text:p text:style-name="P24">1. Bendrosios praktikos slaugytojų licencijas slaugytojams, išvardytiems šio įsakymo 1 priede.</text:p>
      <text:p text:style-name="P25">2. Specialiosios praktikos slaugytojų licencijas slaugytojams, išvardytiems šio įsakymo 2 priede.</text:p>
      <text:p text:style-name="P26">3. Slaugos praktikos sertifikatus slaugytojams, išvardytiems šio įsakymo 3 priede</text:p>
      <text:p text:style-name="P27"/>
      <text:p text:style-name="P28"/>
      <text:p text:style-name="P29"><text:span text:style-name="T30">Direktoriaus pavaduotojas<text:s/></text:span></text:p>
      <text:p text:style-name="P31">medicinos prietaisams,</text:p>
      <text:p text:style-name="P32">pavaduojantis direktorių<text:tab/>Artūras Andziulis</text:p>
      <text:p text:style-name="P33">______________</text:p>
      <text:p text:style-name="P34"/>
      <text:p text:style-name="P35"/>
      <text:soft-page-break/>
      <text:p text:style-name="P36">Valstybinės akreditavimo sveikatos priežiūros<text:s/></text:p>
      <text:p text:style-name="P37">veiklai tarnybos prie Sveikatos apsaugos<text:s/></text:p>
      <text:p text:style-name="P38">ministerijos direktoriaus 2007 m. rugpjūčio 7 d.<text:s/></text:p>
      <text:p text:style-name="P39">įsakymo Nr. T1-264 „Dėl slaugytojų<text:s/></text:p>
      <text:p text:style-name="P40">licencijų ir sertifikatų išdavimo“<text:s/>1<text:s/>priedas</text:p>
      <text:p text:style-name="P41"/>
      <text:p text:style-name="P42"><text:span text:style-name="T43">SĄRAŠAS SLAUGYTOJŲ, KURIEMS IŠDUODAMOS BENDROSIOS PRAKTIKOS SLAUGYTOJŲ LICENCIJOS</text:span></text:p>
      <text:p text:style-name="P44"/>
      <text:p text:style-name="P45">53. Vida Ambrazevičienė – verstis slaugos praktika pagal bendrosios praktikos slaugytojo profesinę kvalifikaciją (Nr. SPL-37676).</text:p>
      <text:p text:style-name="P46">54. Vitalija Kašėtienė – verstis slaugos praktika pagal bendrosios praktikos slaugytojo profesinę kvalifikaciją (Nr. SPL-37673).</text:p>
      <text:p text:style-name="P47">55. Gelena Kotelovič – verstis slaugos praktika pagal bendrosios praktikos slaugytojo profesinę kvalifikaciją<text:s/>(Nr. SPL-37677).</text:p>
      <text:p text:style-name="P48">56. Nijolė Rakauskaitė – verstis slaugos praktika pagal bendrosios praktikos slaugytojo profesinę kvalifikaciją (Nr. SPL-37679).</text:p>
      <text:p text:style-name="P49">57. Lilija Užkurėlienė – verstis slaugos praktika pagal bendrosios praktikos slaugytojo profesinę kvalifikaciją (Nr. SPL-37678).</text:p>
      <text:p text:style-name="P50">58. Liuda Vepštienė – verstis slaugos praktika pagal bendrosios praktikos slaugytojo profesinę kvalifikaciją (Nr. SPL-37675).</text:p>
      <text:p text:style-name="P51">______________</text:p>
      <text:p text:style-name="P52"/>
      <text:p text:style-name="P53"/>
      <text:soft-page-break/>
      <text:p text:style-name="P54">Valstybinės akreditavimo sveikatos priežiūros<text:s/></text:p>
      <text:p text:style-name="P55">veiklai tarnybos prie Sveikatos apsaugos<text:s/></text:p>
      <text:p text:style-name="P56">ministerijos direktoriaus 2007 m. rugpjūčio 7 d.<text:s/></text:p>
      <text:p text:style-name="P57">įsakymo Nr. T1-264 „Dėl slaugytojų<text:s/></text:p>
      <text:p text:style-name="P58">licencijų ir sertifikatų išdavimo“<text:s/>2<text:s/>priedas</text:p>
      <text:p text:style-name="P59"/>
      <text:p text:style-name="P60"><text:span text:style-name="T61">SĄRAŠAS SLAUGYTOJŲ, KURIEMS IŠDUODAMOS SPECIALIOSIOS PRAKTIKOS SLAUGYTOJŲ LICENCIJOS</text:span></text:p>
      <text:p text:style-name="P62"/>
      <text:p text:style-name="P63">20. Irena Drupienė –<text:s/>verstis specialiąja slaugos praktika pagal akušerės profesinę kvalifikaciją (Nr. SPL-37680).</text:p>
      <text:p text:style-name="P64">21. Irina Šarienė – verstis specialiąja slaugos praktika pagal bendruomenės slaugytojo profesinę kvalifikaciją (Nr. SPL-37674).</text:p>
      <text:p text:style-name="P65">______________</text:p>
      <text:p text:style-name="P66"/>
      <text:p text:style-name="P67"/>
      <text:p text:style-name="P68"/>
      <text:soft-page-break/>
      <text:p text:style-name="P69">Valstybinės akreditavimo sveikatos priežiūros<text:s/></text:p>
      <text:p text:style-name="P70">veiklai tarnybos prie Sveikatos apsaugos<text:s/></text:p>
      <text:p text:style-name="P71">ministerijos direktoriaus 2007 m. rugpjūčio 7 d.<text:s/></text:p>
      <text:p text:style-name="P72">įsakymo Nr. T1-264 „Dėl slaugytojų<text:s/></text:p>
      <text:p text:style-name="P73">licencijų ir sertifikatų išdavimo“<text:s/>3<text:s/>priedas</text:p>
      <text:p text:style-name="P74"/>
      <text:p text:style-name="P75"><text:span text:style-name="T76">SĄRAŠAS SLAUGYTOJŲ, KURIEMS IŠDUO</text:span><text:span text:style-name="T77">DAMI SLAUGOS PRAKTIKOS SERTIFIKATAI</text:span></text:p>
      <text:p text:style-name="P78"/>
      <text:p text:style-name="P79">17. Liucija Bernadišienė – teikti fizinės medicinos ir reabilitacijos slaugos paslaugas (Nr. SPS-07748).</text:p>
      <text:p text:style-name="P80">18. Janina Rakauskienė – teikti kojų priežiūros paslaugas (Nr. SPS-07749).</text:p>
      <text:p text:style-name="P81">______________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Klientas</meta:initial-creator>
    <dc:creator>Adlib User</dc:creator>
    <meta:creation-date>2015-07-04T14:28:00Z</meta:creation-date>
    <dc:date>2015-07-04T14:28:00Z</dc:date>
    <meta:template xlink:href="Normal" xlink:type="simple"/>
    <meta:editing-cycles>2</meta:editing-cycles>
    <meta:editing-duration>PT0S</meta:editing-duration>
    <meta:document-statistic meta:page-count="4" meta:paragraph-count="56" meta:word-count="482" meta:character-count="3973" meta:row-count="154" meta:non-whitespace-character-count="3547"/>
  </office:meta>
</office:document-meta>
</file>