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T6" style:parent-style-name="DefaultParagraphFont" style:family="text"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1" style:parent-style-name="Normal" style:family="paragraph">
      <style:paragraph-properties fo:widows="0" fo:orphans="0" fo:text-align="justify"/>
      <style:text-properties fo:color="#000000" fo:hyphenate="false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fo:widows="0" fo:orphans="0" fo:text-align="justify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center"/>
      <style:text-properties fo:hyphenate="false"/>
    </style:style>
    <style:style style:name="T14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NACIONALINIO MAISTO IR VETERINARIJOS<text:s/></text:span><text:span text:style-name="T6"><text:line-break/>RIZIKOS VERTINIMO INSTITUTO DIREKTORIAUS</text:span></text:p>
      <text:p text:style-name="P7">ĮSAKYMAS</text:p>
      <text:p text:style-name="P8"/>
      <text:p text:style-name="P9">DĖL NACIONALINIO MAISTO IR VETERINARIJOS RIZIKOS VERTINIMO INSTITUTO ADMINISTRACIJOS STRUKTŪROS PATVIRTINIMO</text:p>
      <text:p text:style-name="P10"/>
      <text:p text:style-name="P11">2011 m. birželio 29 d. Nr. 1A-60</text:p>
      <text:p text:style-name="P12">Vilnius</text:p>
      <text:p text:style-name="P13"/>
      <text:p text:style-name="P14"><text:span text:style-name="T15">Vadovaudamasis Lietuvos Respublikos viešojo administravimo įstatymo (Žin., 1999, Nr.<text:s/></text:span><text:a xlink:href="https://www.e-tar.lt/portal/lt/legalAct/TAR.0BDFFD850A66" office:target-frame-name="_blank" xlink:show="new"><text:span text:style-name="T16">60-1945</text:span></text:a><text:span text:style-name="T17">; 2006, Nr.<text:s/></text:span><text:a xlink:href="https://www.e-tar.lt/portal/lt/legalAct/TAR.73988CDF57C1" office:target-frame-name="_blank" xlink:show="new"><text:span text:style-name="T18">77-2975</text:span></text:a><text:span text:style-name="T19">; 2007, Nr.<text:s/></text:span><text:a xlink:href="https://www.e-tar.lt/portal/lt/legalAct/TAR.1EDAF87119F9" office:target-frame-name="_blank" xlink:show="new"><text:span text:style-name="T20">12-497</text:span></text:a><text:span text:style-name="T21">, Nr.<text:s/></text:span><text:a xlink:href="https://www.e-tar.lt/portal/lt/legalAct/TAR.A73606A8D886" office:target-frame-name="_blank" xlink:show="new"><text:span text:style-name="T22">17-628</text:span></text:a><text:span text:style-name="T23">; 2008, Nr.<text:s/></text:span><text:a xlink:href="https://www.e-tar.lt/portal/lt/legalAct/TAR.571409F1886A" office:target-frame-name="_blank" xlink:show="new"><text:span text:style-name="T24">117-4441</text:span></text:a><text:span text:style-name="T25">; 2011, Nr.<text:s/></text:span><text:a xlink:href="https://www.e-tar.lt/portal/lt/legalAct/TAR.12F91D407591" office:target-frame-name="_blank" xlink:show="new"><text:span text:style-name="T26">4-125</text:span></text:a><text:span text:style-name="T27">) 11 straipsnio 2 dalimi ir Nacionalinio maisto ir veterinarijos rizikos vertinimo instituto nuostatų, patvirtintų Valstybinės maisto ir veterinarijos tarnybos direktoriaus 2011 m. birželio 8 d. įsakymu Nr. B1-245 (Žin., 2011, Nr.<text:s/></text:span><text:a xlink:href="https://www.e-tar.lt/portal/lt/legalAct/TAR.C685EDC2C69B" office:target-frame-name="_blank" xlink:show="new"><text:span text:style-name="T28">71-3451</text:span></text:a><text:span text:style-name="T29">), 19.5 punktu:</text:span></text:p>
      <text:p text:style-name="P30"><text:span text:style-name="T31">1</text:span><text:span text:style-name="T32">.<text:s/></text:span><text:span text:style-name="T33">Tvirtinu</text:span><text:span text:style-name="T34"><text:s/>Nacionalinio maisto ir veterinarijos rizikos vertinimo instituto administracijos struktūrą (pridedama).</text:span></text:p>
      <text:p text:style-name="P35"><text:span text:style-name="T36">2</text:span><text:span text:style-name="T37">.<text:s/></text:span><text:span text:style-name="T38">Nustata</text:span><text:span text:style-name="T39">u, kad šis įsakymas įsigalioja 2011 m. liepos 1 dieną.</text:span></text:p>
      <text:p text:style-name="P40"/>
      <text:p text:style-name="P41"/>
      <text:p text:style-name="P42"/>
      <text:p text:style-name="P43"><text:span text:style-name="T44">Direktorius<text:s/></text:span><text:span text:style-name="T45"><text:tab/>Gediminas Pridotkas</text:span></text:p>
      <text:soft-page-break/>
      <text:p text:style-name="P46"><text:span text:style-name="T47">PATVIRTINTA</text:span></text:p>
      <text:p text:style-name="P48">Nacionalinio maisto ir veterinarijos rizikos<text:s/></text:p>
      <text:p text:style-name="P49">vertinimo instituto direktoriaus<text:s/></text:p>
      <text:p text:style-name="P50">2011 m. birželio 29 d. įsakymu Nr. 1A-60</text:p>
      <text:p text:style-name="P51"/>
      <text:p text:style-name="P52"><text:span text:style-name="T53">NACIONALINIO MAISTO IR VETERINARIJOS RIZIKOS VERTINIMO INSTITUTO ADMINISTRACIJOS STRUKTŪRA</text:span></text:p>
      <text:p text:style-name="P54"/>
      <text:p text:style-name="P55">Nacionalinio maisto ir veterinarijos rizikos vertinimo instituto adminstracijos struktūrą sudaro:</text:p>
      <text:p text:style-name="P56"><text:span text:style-name="T57">1</text:span><text:span text:style-name="T58">. Nacionalinio maisto ir veterinarijos rizikos vertinimo instituto direktorius</text:span></text:p>
      <text:p text:style-name="P59"><text:span text:style-name="T60">2</text:span><text:span text:style-name="T61">. Nacionalinio maisto ir veterinarijos rizikos vertinimo instituto direktoriaus pavaduotojas</text:span></text:p>
      <text:p text:style-name="P62"><text:span text:style-name="T63">3</text:span><text:span text:style-name="T64">. Nacionalinio maisto ir veterinarijos rizikos vertinimo instituto direktoriaus pavaduotojas</text:span></text:p>
      <text:p text:style-name="P65"><text:span text:style-name="T66">4</text:span><text:span text:style-name="T67">. Nacionalinio maisto ir veterinarijos rizikos vertinimo instituto direktoriaus pavaduotojas</text:span></text:p>
      <text:p text:style-name="P68"><text:span text:style-name="T69">5.</text:span><text:span text:style-name="T70"><text:s/>Finansų skyrius</text:span></text:p>
      <text:p text:style-name="P71"><text:span text:style-name="T72">6.</text:span><text:span text:style-name="T73"><text:s/>Kokybės vadybos skyrius</text:span></text:p>
      <text:p text:style-name="P74"><text:span text:style-name="T75">7.</text:span><text:span text:style-name="T76"><text:s/>Teisės ir personalo skyrius</text:span></text:p>
      <text:p text:style-name="P77"><text:span text:style-name="T78">8</text:span><text:span text:style-name="T79">. Bendrųjų reikalų departamentas</text:span></text:p>
      <text:p text:style-name="P80"><text:span text:style-name="T81">8.1.</text:span><text:span text:style-name="T82"><text:s/>Bendrųjų reikalų skyrius</text:span></text:p>
      <text:p text:style-name="P83"><text:span text:style-name="T84">8.2.</text:span><text:span text:style-name="T85"><text:s/>Informacijos skyrius</text:span></text:p>
      <text:p text:style-name="P86"><text:span text:style-name="T87">8.3</text:span><text:span text:style-name="T88">. Informacinių sistemų skyrius</text:span></text:p>
      <text:p text:style-name="P89"><text:span text:style-name="T90">9</text:span><text:span text:style-name="T91">. Laboratorijos departamentas</text:span></text:p>
      <text:p text:style-name="P92"><text:span text:style-name="T93">9.1.</text:span><text:span text:style-name="T94"><text:s/>Bakteriologinių tyrimų skyrius</text:span></text:p>
      <text:p text:style-name="P95"><text:span text:style-name="T96">9.2.</text:span><text:span text:style-name="T97"><text:s/>Cheminių tyrimų skyrius</text:span></text:p>
      <text:p text:style-name="P98"><text:span text:style-name="T99">9.3.</text:span><text:span text:style-name="T100"><text:s/>Maisto produktų mikrobiologinių tyrimų skyrius</text:span></text:p>
      <text:p text:style-name="P101"><text:span text:style-name="T102">9.4.</text:span><text:span text:style-name="T103"><text:s/>Molekulinės biologijos ir genetiškai modifikuotų organizmų tyrimų skyrius</text:span></text:p>
      <text:p text:style-name="P104"><text:span text:style-name="T105">9.5</text:span><text:span text:style-name="T106">. Patologinių anatominių ir histologinių tyrimų skyrius</text:span></text:p>
      <text:p text:style-name="P107"><text:span text:style-name="T108">9.6.</text:span><text:span text:style-name="T109"><text:s/>Radiologinių tyrimų skyrius</text:span></text:p>
      <text:p text:style-name="P110"><text:span text:style-name="T111">9.7.</text:span><text:span text:style-name="T112"><text:s/>Serologinių tyrimų skyrius</text:span></text:p>
      <text:p text:style-name="P113"><text:span text:style-name="T114">9.8.</text:span><text:span text:style-name="T115"><text:s/>Virusologinių tyrimų skyrius</text:span></text:p>
      <text:p text:style-name="P116"><text:span text:style-name="T117">9.9</text:span><text:span text:style-name="T118">. Kauno teritorinis skyrius</text:span></text:p>
      <text:p text:style-name="P119"><text:span text:style-name="T120">9.10</text:span><text:span text:style-name="T121">. Klaipėdos teritorinis skyrius</text:span></text:p>
      <text:p text:style-name="P122"><text:span text:style-name="T123">9.11</text:span><text:span text:style-name="T124">. Panevėžio teritorinis skyrius</text:span></text:p>
      <text:p text:style-name="P125"><text:span text:style-name="T126">9.12.</text:span><text:span text:style-name="T127"><text:s/>Šiaulių teritorinis skyrius</text:span></text:p>
      <text:p text:style-name="P128"><text:span text:style-name="T129">10</text:span><text:span text:style-name="T130">. Rizikos vertinimo departamentas</text:span></text:p>
      <text:p text:style-name="P131"><text:span text:style-name="T132">10.1.</text:span><text:span text:style-name="T133"><text:s/>Maisto rizikos vertinimo skyrius</text:span></text:p>
      <text:p text:style-name="P134"><text:span text:style-name="T135">10.2.</text:span><text:span text:style-name="T136"><text:s/>Mitybos skyrius</text:span></text:p>
      <text:p text:style-name="P137"><text:span text:style-name="T138">10.3</text:span><text:span text:style-name="T139">. Veterinarijos rizikos vertinimo skyrius.</text:span></text:p>
      <text:p text:style-name="P140"><text:span text:style-name="T141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CIONALINIO MAISTO IR VETERINARIJOS</dc:title>
    <meta:initial-creator>Sandra</meta:initial-creator>
    <dc:creator>adlibuser</dc:creator>
    <meta:creation-date>2017-07-26T07:30:00Z</meta:creation-date>
    <dc:date>2017-07-26T07:30:00Z</dc:date>
    <meta:template xlink:href="Normal.dotm" xlink:type="simple"/>
    <meta:editing-cycles>2</meta:editing-cycles>
    <meta:editing-duration>PT0S</meta:editing-duration>
    <meta:document-statistic meta:page-count="2" meta:paragraph-count="34" meta:word-count="418" meta:character-count="3157" meta:row-count="79" meta:non-whitespace-character-count="2773"/>
  </office:meta>
</office:document-meta>
</file>