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indent="0.4923in"/>
      <style:text-properties fo:color="#000000"/>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P99" style:parent-style-name="Normal" style:family="paragraph">
      <style:paragraph-properties fo:break-before="page" fo:text-indent="3.543in"/>
    </style:style>
    <style:style style:name="T100" style:parent-style-name="DefaultParagraphFont" style:family="text">
      <style:text-properties fo:text-transform="uppercase" fo:color="#000000"/>
    </style:style>
    <style:style style:name="P101" style:parent-style-name="Normal" style:family="paragraph">
      <style:paragraph-properties fo:text-indent="3.543in">
        <style:tab-stops>
          <style:tab-stop style:type="left" style:position="0.1875in"/>
        </style:tab-stops>
      </style:paragraph-properties>
      <style:text-properties fo:color="#000000"/>
    </style:style>
    <style:style style:name="P102" style:parent-style-name="Normal" style:family="paragraph">
      <style:paragraph-properties fo:text-indent="3.543in">
        <style:tab-stops>
          <style:tab-stop style:type="left" style:position="0.1875in"/>
        </style:tab-stops>
      </style:paragraph-properties>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font-size-complex="12pt"/>
    </style:style>
    <style:style style:name="T106" style:parent-style-name="DefaultParagraphFont" style:family="text">
      <style:text-properties fo:font-weight="bold" style:font-weight-asian="bold" fo:text-transform="uppercase" fo:color="#000000" style:font-size-complex="12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1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MISIJOS NR. 61002 LIETUVOS RESPUBLIKOS VYRIAUSYBĖS VERTYBINIŲ POPIERIŲ KONVERTAVIMO Į ŠEŠIŲ EMISIJŲ (NR. 60209, NR. 60303, NR. 60401, NR. 60502, NR. 60601 IR NR. 60701) LIETUVOS RESPUBLIKOS VYRIAUSYBĖS VERTYBINIUS POPIERIUS TVARKOS PATVIRTINIMO</text:p>
      <text:p text:style-name="P15"/>
      <text:p text:style-name="P16">2000 m. rugsėjo 29 d. Nr. 1170</text:p>
      <text:p text:style-name="P17">Vilnius</text:p>
      <text:p text:style-name="P18"/>
      <text:p text:style-name="P19"><text:span text:style-name="T20">V</text:span><text:span text:style-name="T21">adovaudamasi Lietuvos Respublikos akcinės bendrovės Lietuvos akcinio inovacinio banko prievolių banko kreditoriams įvykdymo bei jo tur</text:span><text:span text:style-name="T22">to perėmimo įstatymo (Žin., 1997, Nr.<text:s/></text:span><text:a xlink:href="https://www.e-tar.lt/portal/lt/legalAct/TAR.B4DC70F7969B" office:target-frame-name="_blank" xlink:show="new"><text:span text:style-name="T23">35-869</text:span></text:a><text:span text:style-name="T24">; 2000, Nr.<text:s/></text:span><text:a xlink:href="https://www.e-tar.lt/portal/lt/legalAct/TAR.2C36F4D2274E" office:target-frame-name="_blank" xlink:show="new"><text:span text:style-name="T25">61-1817</text:span></text:a><text:span text:style-name="T26">) 3 ir 4 straipsniais, Lietuvos Res</text:span><text:span text:style-name="T27">publikos Vyriausybė</text:span><text:span text:style-name="T28"><text:s/></text:span><text:span text:style-name="T29">nutari</text:span><text:span text:style-name="T30">a:</text:span></text:p>
      <text:p text:style-name="P31"><text:span text:style-name="T32">1</text:span><text:span text:style-name="T33">. Pavesti Finansų ministerijai išleisti neturinčius atkarpų emisijų Nr. 60209, Nr. 60303, Nr. 60401, Nr. 60502, Nr. 60601 ir Nr. 60701 Lietuvos Respublikos Vyriausybės vertybinius popierius (toliau vadinama – vertybiniai p</text:span><text:span text:style-name="T34">opieriai) ir nustatyti tokias šių vertybinių popierių emisijos sąlygas:</text:span></text:p>
      <text:p text:style-name="P35"><text:span text:style-name="T36">1.1</text:span><text:span text:style-name="T37">. vertybinių popierių rūšis – Lietuvos Respublikos Vyriausybės obligacijos;</text:span></text:p>
      <text:p text:style-name="P38"><text:span text:style-name="T39">1.2</text:span><text:span text:style-name="T40">. nominali vieno vertybinio popieriaus vertė – 1 litas;</text:span></text:p>
      <text:p text:style-name="P41"><text:span text:style-name="T42">1.3</text:span><text:span text:style-name="T43">. vertybinių popierių išpirkimo d</text:span><text:span text:style-name="T44">atos:</text:span></text:p>
      <text:p text:style-name="P45"><text:span text:style-name="T46">1.3.1</text:span><text:span text:style-name="T47">. emisijos Nr. 60209 – 2001 m. gruodžio 21 diena;</text:span></text:p>
      <text:p text:style-name="P48"><text:span text:style-name="T49">1.3.2</text:span><text:span text:style-name="T50">. emisijos Nr. 60303 – 2003 m. balandžio 25 diena;</text:span></text:p>
      <text:p text:style-name="P51"><text:span text:style-name="T52">1.3.3</text:span><text:span text:style-name="T53">. emisijos Nr. 60401 – 2004 m. balandžio 25 diena;</text:span></text:p>
      <text:p text:style-name="P54"><text:span text:style-name="T55">1.3.4</text:span><text:span text:style-name="T56">. emisijos Nr. 60502 – 2005 m. balandžio 25 diena;</text:span></text:p>
      <text:p text:style-name="P57"><text:span text:style-name="T58">1.3.5</text:span><text:span text:style-name="T59">.<text:s/></text:span><text:span text:style-name="T60">emisijos Nr. 60601 – 2006 m. balandžio 25 diena;</text:span></text:p>
      <text:p text:style-name="P61"><text:span text:style-name="T62">1.3.6</text:span><text:span text:style-name="T63">. emisijos Nr. 60701 – 2007 m. balandžio 25 diena;</text:span></text:p>
      <text:p text:style-name="P64"><text:span text:style-name="T65">1.4</text:span><text:span text:style-name="T66">. vertybiniai popieriai išperkami sumokant jų turėtojams visą nominalią vertę;</text:span></text:p>
      <text:p text:style-name="P67"><text:span text:style-name="T68">1.5</text:span><text:span text:style-name="T69">. išleidimo forma – nemateriali. Nuosavybės teisė į<text:s/></text:span><text:span text:style-name="T70">obligacijas nustatoma ir įrodoma įrašais asmeninėse vertybinių popierių sąskaitose. Asmeninės vertybinių popierių sąskaitos išrašas yra dokumentas, parodantis investuotojui priklausančių emisijų Nr. 60209, Nr. 60303, Nr. 60401, Nr. 60502, Nr. 60601 ir Nr.<text:s/></text:span><text:span text:style-name="T71">60701 vertybinių popierių skaičių nurodytuoju momentu;</text:span></text:p>
      <text:p text:style-name="P72"><text:span text:style-name="T73">1.6</text:span><text:span text:style-name="T74">. vertybinių popierių apskaita, antrinė jų apyvarta, atsiskaitymai pagal sandorius antrinėje vertybinių popierių apyvartoje ir vertybinių popierių išpirkimas, išskyrus 2 punkte nurodytą atvejį,<text:s/></text:span><text:span text:style-name="T75">atliekami vadovaujantis Lietuvos Respublikos Vyriausybės vertybinių popierių išleidimo ir apyvartos tvarka, patvirtinta Lietuvos Respublikos Vyriausybės 1997 m. gruodžio 3 d. nutarimu Nr. 1329 „Dėl Lietuvos Respublikos Vyriausybės vertybinių popierių išlei</text:span><text:span text:style-name="T76">dimo ir apyvartos tvarkos patvirtinimo“ (Žin., 1997, Nr.<text:s/></text:span><text:a xlink:href="https://www.e-tar.lt/portal/lt/legalAct/TAR.485A06264266" office:target-frame-name="_blank" xlink:show="new"><text:span text:style-name="T77">112-2838</text:span></text:a><text:span text:style-name="T78">).</text:span></text:p>
      <text:p text:style-name="P79"><text:span text:style-name="T80">2</text:span><text:span text:style-name="T81">. Finansų ministerija turi pasirašyti su akcine bendrove Turto banku (toliau vadinama – Turto bankas)<text:s/></text:span><text:span text:style-name="T82">ir akcine bendrove Lietuvos centriniu vertybinių popierių depozitoriumu atskirą susitarimą dėl emisijų Nr. 60209, Nr. 60303, Nr. 60401, Nr. 60502, Nr. 60601 ir Nr. 60701 vertybinių popierių, kurių investuotojų asmeninės sąskaitos tvarkomos Turto banke, išp</text:span><text:span text:style-name="T83">irkimo procedūrų, kad lėšos, skirtos vertybiniams popieriams išpirkti, būtų pervedamos pagal pateiktas Turto banko ataskaitas. Šios ataskaitos sudaromos pagal investuotojų Turto bankui pateiktus prašymus pervesti lėšas už išperkamus vertybinius popierius,<text:s/></text:span><text:span text:style-name="T84">atsižvelgiant į investuotojų turimų vertybinių popierių likučius sąskaitose.</text:span></text:p>
      <text:p text:style-name="P85"><text:span text:style-name="T86">3</text:span><text:span text:style-name="T87">. Patvirtinti emisijos Nr. 61002 Lietuvos Respublikos Vyriausybės vertybinių popierių konvertavimo į šešių emisijų (Nr. 60209, Nr. 60303, Nr. 60401, Nr. 60502, Nr. 60601 ir N</text:span><text:span text:style-name="T88">r. 60701) Lietuvos Respublikos Vyriausybės vertybinius popierius tvarką (pridedama).</text:span></text:p>
      <text:p text:style-name="P89"/>
      <text:p text:style-name="P90"/>
      <text:p text:style-name="P91"><text:span text:style-name="T92">MINISTRAS PIRMININKAS</text:span><text:span text:style-name="T93"><text:tab/>ANDRIUS KUBILIUS</text:span></text:p>
      <text:p text:style-name="P94"/>
      <text:p text:style-name="P95">ŪKIO MINISTRAS,</text:p>
      <text:p text:style-name="P96">PAVADUOJANTIS FINANSŲ MINISTRĄ<text:tab/>VALENTINAS MILAKNIS</text:p>
      <text:p text:style-name="P97"><text:span text:style-name="T98">______________</text:span></text:p>
      <text:soft-page-break/>
      <text:p text:style-name="P99"><text:span text:style-name="T100">Patvirtinta</text:span></text:p>
      <text:p text:style-name="P101">Lietuvos Respublikos<text:s/>Vyriausybės</text:p>
      <text:p text:style-name="P102">2000 m. rugsėjo 29 d. nutarimu Nr. 1170</text:p>
      <text:p text:style-name="P103"/>
      <text:p text:style-name="P104"><text:span text:style-name="T105">Emisijos Nr. 61002 Lietuvos respublikos vYRIAUSYBĖS VERTYBINIŲ POPIERIŲ konvertavimo į ŠEŠIų emisijų (nr. 60209, Nr. 60303, Nr. 60401, Nr. 60502, Nr. 60601 ir Nr. 60701) Lietuvos Respublikos Vyriausybės<text:s/></text:span><text:span text:style-name="T106">vertybinius popierius tvarka</text:span></text:p>
      <text:p text:style-name="P107"/>
      <text:p text:style-name="P108"><text:span text:style-name="T109">1</text:span><text:span text:style-name="T110">. Šio nutarimo 1 punkte nurodyti Lietuvos Respublikos Vyriausybės vertybiniai popieriai (toliau vadinama – vertybiniai popieriai) išleidžiami konvertuojant investuotojų turimus emisijos Nr. 61002 vertybinius popierius į<text:s/></text:span><text:span text:style-name="T111">išleidžiamus šio nutarimo 1 punkte nurodytų emisijų vertybinius popierius, vadovaujantis tokia tvarka:</text:span></text:p>
      <text:p text:style-name="P112"><text:span text:style-name="T113">1.1</text:span><text:span text:style-name="T114">. jeigu investuotojai, turintys emisijos Nr. 61002 vertybinių popierių, pagal įsigaliojusius iki 2000 m. liepos 5 d. teismo sprendimus skolingi iš L</text:span><text:span text:style-name="T115">ietuvos Respublikos valstybės biudžeto finansuojamoms įstaigoms, jų turimų emisijos Nr. 61002 vertybinių popierių dalis, atitinkanti skolos iš Lietuvos Respublikos valstybės biudžeto finansuojamoms įstaigoms dydį, suapvalinta mažėjimo linkme iki sveikojo s</text:span><text:span text:style-name="T116">kaičiaus, konvertuojama į emisijos Nr. 60209 vertybinius popierius;</text:span></text:p>
      <text:p text:style-name="P117"><text:span text:style-name="T118">1.2</text:span><text:span text:style-name="T119">. jeigu investuotojas turi ne daugiau kaip 1000 emisijos Nr. 61002 vertybinių popierių (atėmus 1.1 punkte nurodytą vertybinių popierių skaičių), jie visi konvertuojami į emisijos Nr</text:span><text:span text:style-name="T120">. 60303 vertybinius popierius;</text:span></text:p>
      <text:p text:style-name="P121"><text:span text:style-name="T122">1.3</text:span><text:span text:style-name="T123">. jeigu investuotojas turi daugiau kaip 1000 emisijos Nr. 61002 vertybinių popierių (atėmus 1.1 punkte nurodytą vertybinių popierių skaičių), kiekviena penktoji emisijos Nr. 61002 vertybinių popierių dalis, suapvalinta</text:span><text:span text:style-name="T124"><text:s/>mažėjimo linkme iki sveikojo skaičiaus, konvertuojama į šio nutarimo 1 punkte nurodytus vertybinius popierius tokia tvarka:</text:span></text:p>
      <text:p text:style-name="P125"><text:span text:style-name="T126">1.3.1</text:span><text:span text:style-name="T127">. už pirmąjį penktadalį emisijos Nr. 61002 vertybinių popierių investuotojui perduodama atitinkamai tiek pat emisijos Nr. 60</text:span><text:span text:style-name="T128">303 vertybinių popierių;</text:span></text:p>
      <text:p text:style-name="P129"><text:span text:style-name="T130">1.3.2</text:span><text:span text:style-name="T131">. už antrąjį penktadalį emisijos Nr. 61002 vertybinių popierių investuotojui perduodama atitinkamai tiek pat emisijos Nr. 60401 vertybinių popierių;</text:span></text:p>
      <text:p text:style-name="P132"><text:span text:style-name="T133">1.3.3</text:span><text:span text:style-name="T134">. už trečiąjį penktadalį emisijos Nr. 61002 vertybinių popierių<text:s/></text:span><text:span text:style-name="T135">investuotojui perduodama atitinkamai tiek pat emisijos Nr. 60502 vertybinių popierių;</text:span></text:p>
      <text:p text:style-name="P136"><text:span text:style-name="T137">1.3.4</text:span><text:span text:style-name="T138">. už ketvirtąjį penktadalį emisijos Nr. 61002 vertybinių popierių investuotojui perduodama atitinkamai tiek pat emisijos Nr. 60601 vertybinių popierių;</text:span></text:p>
      <text:p text:style-name="P139"><text:span text:style-name="T140">1.3.5</text:span><text:span text:style-name="T141">. už penktąjį penktadalį emisijos Nr. 61002 vertybinių popierių investuotojui perduodama atitinkamai tiek pat emisijos Nr. 60701 vertybinių popierių;</text:span></text:p>
      <text:p text:style-name="P142"><text:span text:style-name="T143">1.4</text:span><text:span text:style-name="T144">. atlikus 1.3 punkte nurodytus veiksmus, likę nepaskirstyti emisijos Nr. 61002 vertybiniai popier</text:span><text:span text:style-name="T145">iai konvertuojami į emisijos Nr. 60303 vertybinius popierius.</text:span></text:p>
      <text:p text:style-name="P146"><text:span text:style-name="T147">2</text:span><text:span text:style-name="T148">. Finansų ministerija po 10 dienų (pakartotinai – po 30 dienų) nuo šio nutarimo įsigaliojimo skelbia „Valstybės žinių“ priede „Informaciniai pranešimai“ ir dienraštyje „Lietuvos rytas“<text:s/></text:span><text:span text:style-name="T149">kreipimąsi į investuotojus, kurie turi emisijos Nr. 61002 vertybinių popierių ir skolingi iš Lietuvos Respublikos valstybės biudžeto finansuojamoms įstaigoms. Investuotojai turi pranešti Turto bankui apie įsigaliojusius iki 2000 m. liepos 5 d. teismo spren</text:span><text:span text:style-name="T150">dimus dėl įsiskolinimų iš Lietuvos Respublikos valstybės biudžeto finansuojamoms įstaigoms ir turimų vertybinių popierių kiekį ne vėliau kaip per 10 dienų nuo paskutinio skelbimo.</text:span></text:p>
      <text:p text:style-name="P151"><text:span text:style-name="T152">3</text:span><text:span text:style-name="T153">. Emisijos Nr. 61002 vertybinius popierius per 45 dienas nuo šio nutari</text:span><text:span text:style-name="T154">mo įsigaliojimo konvertuoja Turto bankas. Vertybinių popierių konvertavimo metu neatliekamos jokios operacijos, susijusios su šių vertybinių popierių judėjimu. Vertybiniai popieriai konvertuojami pagal emisijos Nr. 61002 vertybinių popierių likučius, esanč</text:span><text:span text:style-name="T155">ius asmeninėse sąskaitose kitą darbo dieną po šio nutarimo įsigaliojimo.</text:span></text:p>
      <text:p text:style-name="P156"><text:span text:style-name="T157">4</text:span><text:span text:style-name="T158">. Konvertavęs emisijos Nr. 61002 vertybinius popierius, Turto bankas praneša Finansų ministerijai, kiek vertybinių popierių priskirta emisijoms Nr. 60209, Nr. 60303, Nr. 60401, N</text:span><text:span text:style-name="T159">r. 60502, Nr. 60601 ir Nr. 60701. Finansų ministerija gautą informaciją pateikia Lietuvos centriniam<text:s/></text:span><text:soft-page-break/><text:span text:style-name="T160">vertybinių popierių depozitoriumui, kuris pagal tai atidaro bendrąsias emisijų Nr. 60209, Nr. 60303, Nr. 60401, Nr. 60502, Nr. 60601 ir Nr. 60701 vertybini</text:span><text:span text:style-name="T161">ų popierių sąskaitas.</text:span></text:p>
      <text:p text:style-name="P162">______________</text:p>
      <text:p text:style-name="P1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7:17:00Z</meta:creation-date>
    <dc:date>2015-09-04T17:17:00Z</dc:date>
    <meta:template xlink:href="Normal" xlink:type="simple"/>
    <meta:editing-cycles>2</meta:editing-cycles>
    <meta:editing-duration>PT0S</meta:editing-duration>
    <meta:document-statistic meta:page-count="4" meta:paragraph-count="51" meta:word-count="1015" meta:character-count="7883" meta:row-count="192" meta:non-whitespace-character-count="6919"/>
  </office:meta>
</office:document-meta>
</file>